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winkel)uitstalling Boulevard de Wielingen 51 E te Cadzand-Ba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10 APV is verleend voor het plaatsen van een (winkel)uitstalling aan Boulevard de Wielingen 51 E te Cadzand-Bad, datum verzending besluit 12 oktober 2022 (nummer 22.0008959).</text:p>
            <text:p text:style-name="common-al">Tegen een besluit tot verlenen van een vergunning/ontheffing kunnen belanghebbenden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715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5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5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APV (winkel)uitstalling Boulevard de Wielingen 51 E te Cadzand-Bad</meta:user-defined>
    <meta:user-defined meta:name="DCTERMS.W3CDTF/DCTERMS.available">2022-10-26</meta:user-defined>
    <meta:user-defined meta:name="DCTERMS.W3CDTF/OVERHEIDop.jaargang">2022</meta:user-defined>
    <meta:user-defined meta:name="OVERHEIDop.publicationIssue">477153</meta:user-defined>
    <meta:user-defined meta:name="OVERHEIDop.GmbID/DC.identifier">gmb-2022-477153</meta:user-defined>
    <meta:user-defined meta:name="OVERHEIDop.versieInformatie"/>
  </office:meta>
</office:document-meta>
</file>