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lichtstroken dak en gevel, plaatsen dakraam en wijzigen deur aan Hamse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mseweg 1,</text:span> aanbrengen lichtstroken dak en gevel, plaatsen dakraam en wijzigen deur * 19 januari 2022, ODR211290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71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906</meta:user-defined>
    <dc:language>nl</dc:language>
    <meta:user-defined meta:name="OVERHEIDop.locatietype/OVERHEIDop.gebiedsmarkering">Adres</meta:user-defined>
    <meta:user-defined meta:name="DC.title">Toestemming voor het aanbrengen lichtstroken dak en gevel, plaatsen dakraam en wijzigen deur aan Hamseweg 1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14</meta:user-defined>
    <meta:user-defined meta:name="OVERHEIDop.GmbID/DC.identifier">gmb-2022-47714</meta:user-defined>
    <meta:user-defined meta:name="OVERHEIDop.versieInformatie"/>
  </office:meta>
</office:document-meta>
</file>