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Furenthela 15, 6367T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Furenthela 15, 6367TL Voerendaal: uitbreiding Aldi Furenthela 15 (ontvangen 1 september 2022, zaaknummer 2022-047992).</text:p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713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Furenthela 15, 6367TL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Furenthela 15, 6367TL Voerendaa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38</meta:user-defined>
    <meta:user-defined meta:name="OVERHEIDop.GmbID/DC.identifier">gmb-2022-477138</meta:user-defined>
    <meta:user-defined meta:name="OVERHEIDop.versieInformatie"/>
  </office:meta>
</office:document-meta>
</file>