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4416 Heikantsebaan 2 te Berkel-Enschot, verbouwen van een boerderij tot twee woningen, 20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416 - I - Heikantsebaan 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713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13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13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4416 Heikantsebaan 2 te Berkel-Enschot, verbouwen van een boerderij tot twee woningen, 20 oktober 2022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136</meta:user-defined>
    <meta:user-defined meta:name="OVERHEIDop.GmbID/DC.identifier">gmb-2022-477136</meta:user-defined>
    <meta:user-defined meta:name="OVERHEIDop.versieInformatie"/>
  </office:meta>
</office:document-meta>
</file>