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oelcontainer aan Judith Leysterstraat 17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udith Leysterstraat 175 Alkmaar:</text:span> plaatsen van een koelcontainer</text:p>
            <text:p text:style-name="common-al">Zaaknummer: 00004076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13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7605</meta:user-defined>
    <dc:language>nl</dc:language>
    <meta:user-defined meta:name="OVERHEIDop.locatietype/OVERHEIDop.gebiedsmarkering">Lijn</meta:user-defined>
    <meta:user-defined meta:name="DC.title">Toestemming voor het plaatsen van een koelcontainer aan Judith Leysterstraat 175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34</meta:user-defined>
    <meta:user-defined meta:name="OVERHEIDop.GmbID/DC.identifier">gmb-2022-477134</meta:user-defined>
    <meta:user-defined meta:name="OVERHEIDop.versieInformatie"/>
  </office:meta>
</office:document-meta>
</file>