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e voorbereidingsprocedure:Molenpad 2 Jisp, plaatsen pont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lenging:13 oktober 2022</text:p>
            <text:p text:style-name="common-al">Ons kenmerk:2022omg0548</text:p>
            <text:p text:style-name="common-al"> </text:p>
            <text:p text:style-name="common-al">Bezwaar/beroep: tegen een verleningsbesluit kunt u geen bezwaar of beroep indienen.</text:p>
            <text:p text:style-name="common-al">Dat is pas mogelijk nadat op de aanvraag is besloten. Hieran vindt een afzonderlijke publicatie plaats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77133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133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133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ging beslistermijn omgevingsvergunning reguliere voorbereidingsprocedure:Molenpad 2 Jisp, plaatsen ponton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7133</meta:user-defined>
    <meta:user-defined meta:name="OVERHEIDop.GmbID/DC.identifier">gmb-2022-477133</meta:user-defined>
    <meta:user-defined meta:name="OVERHEIDop.versieInformatie"/>
  </office:meta>
</office:document-meta>
</file>