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405 Bosscheweg 102 te Berkel-Enschot, dak en gevel isolatie van woning, 19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05 - I - Bosscheweg 10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1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405 Bosscheweg 102 te Berkel-Enschot, dak en gevel isolatie van woning, 19 oktober 202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28</meta:user-defined>
    <meta:user-defined meta:name="OVERHEIDop.GmbID/DC.identifier">gmb-2022-477128</meta:user-defined>
    <meta:user-defined meta:name="OVERHEIDop.versieInformatie"/>
  </office:meta>
</office:document-meta>
</file>