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99 Dionysiusstraat 25 te Tilburg, verbouwen van een woning, 19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99 - I - Dionysiu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1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99 Dionysiusstraat 25 te Tilburg, verbouwen van een woning, 19 oktober 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20</meta:user-defined>
    <meta:user-defined meta:name="OVERHEIDop.GmbID/DC.identifier">gmb-2022-477120</meta:user-defined>
    <meta:user-defined meta:name="OVERHEIDop.versieInformatie"/>
  </office:meta>
</office:document-meta>
</file>