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Rijksstraatweg 3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oktober 2022</text:p>
            <text:p text:style-name="common-al">Kenmerk: SXO-2022-049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5 okto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711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1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1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bouwen van een woning op de locatie Rijksstraatweg 34 in Twello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118</meta:user-defined>
    <meta:user-defined meta:name="OVERHEIDop.GmbID/DC.identifier">gmb-2022-477118</meta:user-defined>
    <meta:user-defined meta:name="OVERHEIDop.versieInformatie"/>
  </office:meta>
</office:document-meta>
</file>