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nokerdweg 2, 5406 N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9-2022 heeft de gemeente bovenstaande sloopmelding ontvangen.</text:p>
            <text:p text:style-name="common-al">De melding betreft locatie Knokerdweg 2, 5406 NR Uden, en is geregistreerd onder zaaknummer Z2022-004136 en betreft het "verwijderen van een asbesthoudend dak van een schuur ".</text:p>
            <text:p text:style-name="common-al">De melding is geaccepteerd op 24-10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711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1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11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4136</meta:user-defined>
    <meta:user-defined meta:name="DCTERMS.abstract">verwijderen van een asbesthoudend dak van een schuur </meta:user-defined>
    <dc:language>nl</dc:language>
    <meta:user-defined meta:name="OVERHEIDop.locatietype/OVERHEIDop.gebiedsmarkering">Punt</meta:user-defined>
    <meta:user-defined meta:name="DC.title">Acceptatie sloopmelding, Knokerdweg 2, 5406 NR Ud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115</meta:user-defined>
    <meta:user-defined meta:name="OVERHEIDop.GmbID/DC.identifier">gmb-2022-477115</meta:user-defined>
    <meta:user-defined meta:name="OVERHEIDop.versieInformatie"/>
  </office:meta>
</office:document-meta>
</file>