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91 Korte Tuinstraat 17 te Tilburg, plaatsen van zonnepanelen, 19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91 - I - Korte Tui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1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91 Korte Tuinstraat 17 te Tilburg, plaatsen van zonnepanelen, 19 oktober 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12</meta:user-defined>
    <meta:user-defined meta:name="OVERHEIDop.GmbID/DC.identifier">gmb-2022-477112</meta:user-defined>
    <meta:user-defined meta:name="OVERHEIDop.versieInformatie"/>
  </office:meta>
</office:document-meta>
</file>