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389 Dr. Ahausstraat 658-660 te Tilburg, kappen van een boom, 19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89 - I - Dr. Ahausstraat 658-6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10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389 Dr. Ahausstraat 658-660 te Tilburg, kappen van een boom, 19 oktober 202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07</meta:user-defined>
    <meta:user-defined meta:name="OVERHEIDop.GmbID/DC.identifier">gmb-2022-477107</meta:user-defined>
    <meta:user-defined meta:name="OVERHEIDop.versieInformatie"/>
  </office:meta>
</office:document-meta>
</file>