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rontstraat 5405AK, Brouwerstraat 5405B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0-2022 een aanvraag omgevingsvergunning ontvangen.</text:p>
            <text:p text:style-name="common-al">Het betreft een aanvraag op locatie Frontstraat 5405AK, Brouwerstraat 5405BK Uden met omschrijving "bouwen van een bedrijfsgebouw en aanleggen van een uitrit". (percelen C 4820, 4821, 4822, 4787, 4788, 4646, 4673, 4647)</text:p>
            <text:p text:style-name="common-al">De zaak is geregistreerd onder nummer Z2022-004319 en is aangevraagd voor de volgende onderdelen: Bouwen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710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0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0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4319</meta:user-defined>
    <meta:user-defined meta:name="DCTERMS.abstract">bouwen van een bedrijfsgebouw en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Frontstraat 5405AK, Brouwerstraat 5405BK Ud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106</meta:user-defined>
    <meta:user-defined meta:name="OVERHEIDop.GmbID/DC.identifier">gmb-2022-477106</meta:user-defined>
    <meta:user-defined meta:name="OVERHEIDop.versieInformatie"/>
  </office:meta>
</office:document-meta>
</file>