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1940-1945 4 (wijzigen gebruik); 805097; 17-10-2022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-10-2022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7710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0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0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aan 1940-1945 4 (wijzigen gebruik); 805097; 17-10-2022; status: verleende omgevingsvergunning, gemeente Hilversu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101</meta:user-defined>
    <meta:user-defined meta:name="OVERHEIDop.GmbID/DC.identifier">gmb-2022-477101</meta:user-defined>
    <meta:user-defined meta:name="OVERHEIDop.versieInformatie"/>
  </office:meta>
</office:document-meta>
</file>