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Hennequinstraat 1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>• Hennequinstraat 1 te Aardenburg voor het slopen van de schoolgebouwen, datum ontvangst: 29-09-2022 / datum acceptatie: 07-10-2022 (S2-2022110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0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Hennequinstraat 1 te Aardenbur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94</meta:user-defined>
    <meta:user-defined meta:name="OVERHEIDop.GmbID/DC.identifier">gmb-2022-477094</meta:user-defined>
    <meta:user-defined meta:name="OVERHEIDop.versieInformatie"/>
  </office:meta>
</office:document-meta>
</file>