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7">
      <text:list-level-style-bullet text:bullet-char="-" text:level="1">
        <style:list-level-properties text:min-label-width="10mm"/>
      </text:list-level-style-bullet>
    </text:list-style>
    <text:list-style style:name="id1-3-2-2-3-4-13-7-1">
      <text:list-level-style-bullet text:bullet-char="-" text:level="1">
        <style:list-level-properties text:min-label-width="10mm"/>
      </text:list-level-style-bullet>
    </text:list-style>
    <text:list-style style:name="id1-3-2-2-3-4-13-7-2">
      <text:list-level-style-bullet text:bullet-char="-" text:level="1">
        <style:list-level-properties text:min-label-width="10mm"/>
      </text:list-level-style-bullet>
    </text:list-style>
    <text:list-style style:name="id1-3-2-2-3-4-13-9">
      <text:list-level-style-bullet text:bullet-char="-" text:level="1">
        <style:list-level-properties text:min-label-width="10mm"/>
      </text:list-level-style-bullet>
    </text:list-style>
    <text:list-style style:name="id1-3-2-2-3-4-13-9-1">
      <text:list-level-style-bullet text:bullet-char="-" text:level="1">
        <style:list-level-properties text:min-label-width="10mm"/>
      </text:list-level-style-bullet>
    </text:list-style>
    <text:list-style style:name="id1-3-2-2-3-4-13-9-2">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13-11-1">
      <text:list-level-style-bullet text:bullet-char="-" text:level="1">
        <style:list-level-properties text:min-label-width="10mm"/>
      </text:list-level-style-bullet>
    </text:list-style>
    <text:list-style style:name="id1-3-2-2-3-4-13-11-2">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4-13-13-2-3">
      <text:list-level-style-bullet text:bullet-char="-" text:level="1">
        <style:list-level-properties text:min-label-width="10mm"/>
      </text:list-level-style-bullet>
    </text:list-style>
    <text:list-style style:name="id1-3-2-2-3-4-13-13-2-3-1">
      <text:list-level-style-bullet text:bullet-char="-" text:level="1">
        <style:list-level-properties text:min-label-width="10mm"/>
      </text:list-level-style-bullet>
    </text:list-style>
    <text:list-style style:name="id1-3-2-2-3-4-13-13-2-3-2">
      <text:list-level-style-bullet text:bullet-char="-" text:level="1">
        <style:list-level-properties text:min-label-width="10mm"/>
      </text:list-level-style-bullet>
    </text:list-style>
    <text:list-style style:name="id1-3-2-2-3-4-13-13-2-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gemeente Leiden 2023</text:p>
      <text:section text:name="regeling_id1-3-2" text:style-name="regeling">
        <text:section text:name="aanhef_id1-3-2-1" text:style-name="aanhef">
          <text:section text:name="preambule_id1-3-2-1-1" text:style-name="preambule">
            <text:p text:style-name="al">Besluit van het college van burgemeester en wethouders van de gemeente Leiden houdende Nadere regels omtrent jeugdhulp.</text:p>
            <text:p text:style-name="al"/>
            <text:p text:style-name="al">Het college van burgemeester en wethouders van de gemeente Leiden;</text:p>
            <text:p text:style-name="al"/>
            <text:p text:style-name="al">
            <text:span text:style-name="nadrukcur">Gelet op artikel 3 lid 2, artikel 14 lid 5, artikel 21 lid 4 en artikel 23 lid 2 van de Verordening Jeugdhulp 2015;</text:span>
          </text:p>
            <text:p text:style-name="al"/>
            <text:p text:style-name="al">Besluiten:</text:p>
            <text:p text:style-name="al"/>
            <text:list text:style-name="id1-3-2-1-1-9">
              <text:list-item text:style-override="id1-3-2-1-1-9-1">
                <text:number>1.</text:number>
                <text:p text:style-name="al">Vast te stellen de nadere regels Jeugdhulp gemeente Leiden 2023.</text:p>
              </text:list-item>
              <text:list-item text:style-override="id1-3-2-1-1-9-2">
                <text:number>2.</text:number>
                <text:p text:style-name="al">Te bepalen dat dit besluit inwerking treed op 01-01-2023 en dat de Nadere Regels Jeugdhulp Leiden 2022 op deze datum wordt ingetro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 </text:p>
                </text:list-item>
                <text:list-item text:style-override="id1-3-2-2-1-2-3">
                  <text:number>2.</text:number>
                  <text:p text:style-name="al">In deze nadere regels wordt verder verstaan onder:</text:p>
                  <text:list text:style-name="id1-3-2-2-1-2-3-3">
                    <text:list-item text:style-override="id1-3-2-2-1-2-3-3-1">
                      <text:number>a.</text:number>
                      <text:p text:style-name="al">(boven)gebruikelijke zorg: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calamiteit: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gespreksverslag: het verslag van het vraagverhelderingsgesprek tussen de jeugdige en/of ouder(s) en het Jeugdteam Leidse Regio (Jeugdteam) inclusief de gemaakte afspraken over het vervolgonderzoek;</text:p>
                    </text:list-item>
                    <text:list-item text:style-override="id1-3-2-2-1-2-3-3-4">
                      <text:number>d.</text:number>
                      <text:p text:style-name="al">kortdurende zorg: zorg met een maximum van 3 kalendermaanden;</text:p>
                    </text:list-item>
                    <text:list-item text:style-override="id1-3-2-2-1-2-3-3-5">
                      <text:number>e.</text:number>
                      <text:p text:style-name="al">melding: is een bericht (al dan niet schriftelijk) waarin door een jeugdige of zijn ouder(s), of een derde partij een hulpvraag wordt geuit.</text:p>
                    </text:list-item>
                    <text:list-item text:style-override="id1-3-2-2-1-2-3-3-6">
                      <text:number>f.</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ouder: gezaghebbende ouder, adoptieouder, stiefouder of een ander die een jeugdige als behorend tot zijn gezin verzorgt en opvoedt;</text:p>
                    </text:list-item>
                    <text:list-item text:style-override="id1-3-2-2-1-2-3-3-8">
                      <text:number>h.</text:number>
                      <text:p text:style-name="al">Respijtzorg: Biedt ouders de mogelijkheid om de zorgtaken voor hun kind tijdelijk over te dragen;</text:p>
                    </text:list-item>
                    <text:list-item text:style-override="id1-3-2-2-1-2-3-3-9">
                      <text:number>i.</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vervoer: Het vervoer van een jeugdige van en naar de locatie waar de jeugdhulp wordt geboden;</text:p>
                    </text:list-item>
                    <text:list-item text:style-override="id1-3-2-2-1-2-3-3-11">
                      <text:number>k.</text:number>
                      <text:p text:style-name="al">Waakvlamfunctie: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Leiden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slechts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en/ of voorzieningen niet voldoende inspeelt op de vragen en problemen van de jeugdige en zijn ouder(s);</text:p>
                </text:list-item>
                <text:list-item text:style-override="id1-3-2-2-2-2-6">
                  <text:number>5.</text:number>
                  <text:p text:style-name="al">Besluiten over de hulpvraag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 </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bepaald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 </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t met de jeugdige en/of de ouder(s) gesproken. In dit gesprek stelt het college vast of er sprake is van opvoed -of opgroeiproblemen en welke hulp noodzakelijk is (de zogenaamde triage). Op basis van het triagegesprek stelt het college samen met de jeugdige en/of zijn ouder(s) een plan op. In het geval dat jeugdige en/of ouders een pgb willen aanvragen, dienen de jeugdige en/of zijn ouder(s) aan het college een gezinsplan, inclusief budgetplan te overleggen.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 </text:p>
                </text:list-item>
                <text:list-item text:style-override="id1-3-2-2-2-5-3">
                  <text:number>2.</text:number>
                  <text:p text:style-name="al">Kinderen, ongeacht hun leeftijd, hebben het recht gehoord te worden. Een kind vanaf 12 jaar wordt altijd gehoord. Uitzondering hierop is als kinderen zelf nadrukkelijk aangeven dit niet te willen; </text:p>
                </text:list-item>
                <text:list-item text:style-override="id1-3-2-2-2-5-4">
                  <text:number>3.</text:number>
                  <text:p text:style-name="al">Nadat de noodzakelijke hulp in kaart is gebracht, wordt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acht weken, hierop is artikel 4:15 van de Algemene Wet Bestuursrecht van toepassing.</text:p>
              <text:p text:style-name="al"/>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 </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waardoor zij de zorg voor hun kind beter kunnen volhouden. Respijtzorg kan eens of meermaals per kalenderjaar worden ingezet en is niet bedoeld om met regelmaat, bijvoorbeeld op een vaste dag op wekelijkse basis, de zorgtaken over te dragen. Respijtzorg is een belangrijk middel om overbelasting van ouders te voorkomen. Respijtzorg kan bij langdurige zorg ook worden ingezet voor zorgverleners uit het sociaal netwerk. Respijtzorg kan aangevraagd worden door middel van een jeugdhulpvoorziening of in het kader van de Wlz of Zvw. </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text:p>
            <text:section text:name="artikel_id1-3-2-2-3-2" text:style-name="artikel">
              <text:p text:style-name="artikel_kop_titel"><text:span text:style-name="artikel_kop_label">Artikel</text:span> <text:span text:style-name="artikel_kop_nr">3.1.</text:span> Pgb</text:p>
              <text:p text:style-name="al">Als het college van oordeel is dat dat de zorg via een pgb kan worden ingekocht, dan zijn de volgende led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Naar het oordeel van het college is geborgd dat het pgb toereikend is om veilige, doeltreffende en kwalitatief goede jeugdhulp in te kopen </text:p>
                </text:list-item>
                <text:list-item text:style-override="id1-3-2-2-3-2-4-5">
                  <text:number>5.</text:number>
                  <text:p text:style-name="al">Het pgb bedraagt niet meer dan de maximale kosten van de door het college gecontracteerde individuele jeugdhulpvoorzieningen in natura;</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 </text:p>
                </text:list-item>
                <text:list-item text:style-override="id1-3-2-2-3-2-4-9">
                  <text:number>9.</text:number>
                  <text:p text:style-name="al">De richtlijnen voor begeleiding voor Zorg in natura en als zodanig zijn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wonen; </text:p>
                    </text:list-item>
                    <text:list-item text:style-override="id1-3-2-2-3-3-2-3-2">
                      <text:number>b.</text:number>
                      <text:p text:style-name="al">dagbehandeling en dagbesteding;</text:p>
                    </text:list-item>
                    <text:list-item text:style-override="id1-3-2-2-3-3-2-3-3">
                      <text:number>c.</text:number>
                      <text:p text:style-name="al">ambulante jeugdhulp. </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al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 </text:p>
                    </text:list-item>
                    <text:list-item text:style-override="id1-3-2-2-3-4-3-3-3">
                      <text:number>c.</text:number>
                      <text:p text:style-name="al">de zorgverlener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item text:style-override="id1-3-2-2-3-4-3-3-6">
                      <text:number>f.</text:number>
                      <text:p text:style-name="al">de zorgverlener waaraan het pgb wordt uitbetaald zijn niet de ouders van de jeugdige.</text:p>
                    </text:list-item>
                  </text:list>
                </text:list-item>
                <text:list-item text:style-override="id1-3-2-2-3-4-4">
                  <text:number>3.</text:number>
                  <text:p text:style-name="al">De jeugdige en/of ouder(s) aan wie een pgb-sociaal netwerk wordt toegekend kan alleen jeugdhulp betrekken voor begeleiding, dagactiviteiten, persoonlijke verzorging en kortdurend verblijf; </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van het sociaal netwerk hanteert het college de volgende richtlijn: </text:p>
                  <text:p text:style-name="al"/>
                  <text:p text:style-name="al">Als een kind naar school gaat:</text:p>
                  <text:p text:style-name="al"/>
                  <text:p text:style-name="al">Voor kinderen tot 7 jaar:</text:p>
                  <text:list text:style-name="id1-3-2-2-3-4-13-7">
                    <text:list-item text:style-override="id1-3-2-2-3-4-13-7-1">
                      <text:number>-</text:number>
                      <text:p text:style-name="al">maximaal een half uur per dag om thuis te werken aan grotere zelfredzaamheid (begeleiding). Hier voor worden doelen opgesteld en een tijdsplanning wanneer de doelen gehaald worden; </text:p>
                    </text:list-item>
                    <text:list-item text:style-override="id1-3-2-2-3-4-13-7-2">
                      <text:number>-</text:number>
                      <text:p text:style-name="al">maximaal een half uur per dag voor persoonlijke verzorging.</text:p>
                    </text:list-item>
                  </text:list>
                  <text:p text:style-name="al">Voor kinderen van 7 tot 12 jaar: </text:p>
                  <text:list text:style-name="id1-3-2-2-3-4-13-9">
                    <text:list-item text:style-override="id1-3-2-2-3-4-13-9-1">
                      <text:number>-</text:number>
                      <text:p text:style-name="al">maximaal 45 minuten per dag om thuis te werken aan vergroting zelfredzaamheid. Hiervoor worden doelen opgesteld en een tijdsplanning gemaakt wanneer de doelen gehaald worden; </text:p>
                    </text:list-item>
                    <text:list-item text:style-override="id1-3-2-2-3-4-13-9-2">
                      <text:number>-</text:number>
                      <text:p text:style-name="al">maximaal een half uur per dag voor persoonlijke verzorging.</text:p>
                    </text:list-item>
                  </text:list>
                  <text:p text:style-name="al">Voor kinderen van 12 tot 18 jaar: </text:p>
                  <text:list text:style-name="id1-3-2-2-3-4-13-11">
                    <text:list-item text:style-override="id1-3-2-2-3-4-13-11-1">
                      <text:number>-</text:number>
                      <text:p text:style-name="al">maximaal 1u per dag om thuis te werken aan vergroting zelfredzaamheid. Hiervoor worden doelen opgesteld en een tijdsplanning gemaakt wanneer de doelen gehaald worden; </text:p>
                    </text:list-item>
                    <text:list-item text:style-override="id1-3-2-2-3-4-13-11-2">
                      <text:number>-</text:number>
                      <text:p text:style-name="al">maximaal een kwartier per dag voor persoonlijke verzorging. </text:p>
                    </text:list-item>
                  </text:list>
                  <text:p text:style-name="al">Voor kinderen die niet naar school gaan: </text:p>
                  <text:list text:style-name="id1-3-2-2-3-4-13-13">
                    <text:list-item text:style-override="id1-3-2-2-3-4-13-13-1">
                      <text:number>-</text:number>
                      <text:p text:style-name="al">persoonlijke verzorging hetzelfde als bij schoolgaand. </text:p>
                    </text:list-item>
                    <text:list-item text:style-override="id1-3-2-2-3-4-13-13-2">
                      <text:number>-</text:number>
                      <text:p text:style-name="al">vergroting zelfredzaamheid ophogen:</text:p>
                      <text:list text:style-name="id1-3-2-2-3-4-13-13-2-3">
                        <text:list-item text:style-override="id1-3-2-2-3-4-13-13-2-3-1">
                          <text:number>-</text:number>
                          <text:p text:style-name="al">tot 7 jaar: drie kwartier per dag;</text:p>
                        </text:list-item>
                        <text:list-item text:style-override="id1-3-2-2-3-4-13-13-2-3-2">
                          <text:number>-</text:number>
                          <text:p text:style-name="al">7-12 jaar: 1 uur per dag;</text:p>
                        </text:list-item>
                        <text:list-item text:style-override="id1-3-2-2-3-4-13-13-2-3-3">
                          <text:number>-</text:number>
                          <text:p text:style-name="al">12-18 jaar: 1 uur per dag.</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item text:style-override="id1-3-2-2-3-5-3">
                  <text:number>2.</text:number>
                  <text:p text:style-name="al">De beschikking heeft een looptijd van maximaal een jaar.</text:p>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
                  <text:number>1.</text:number>
                  <text:p text:style-name="al">Het college evalueert ten minste 1 keer per jaar de resultaten van de ingezette zorg in pgb.</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De jeugdhulp die wordt ingekocht is kwalitatief verantwoord en voldoet zowel voor ZIN als pgb ten minste aan de volgende eisen. </text:p>
                  <text:p text:style-name="al"/>
                  <text:p text:style-name="al">De jeugdhulpaanbieders</text:p>
                  <text:list text:style-name="id1-3-2-2-5-2-2-5">
                    <text:list-item text:style-override="id1-3-2-2-5-2-2-5-1">
                      <text:number>a.</text:number>
                      <text:p text:style-name="al">hebben medewerkers in dienst die in bezit zijn van een Verklaring Omtrent Gedrag; </text:p>
                    </text:list-item>
                    <text:list-item text:style-override="id1-3-2-2-5-2-2-5-2">
                      <text:number>b.</text:number>
                      <text:p text:style-name="al">beschikken over een passende aansprakelijkheidsverzekering; </text:p>
                    </text:list-item>
                    <text:list-item text:style-override="id1-3-2-2-5-2-2-5-3">
                      <text:number>c.</text:number>
                      <text:p text:style-name="al">verlenen veilige, doeltreffende, doelmatige en cliëntgerichte hulp; </text:p>
                    </text:list-item>
                    <text:list-item text:style-override="id1-3-2-2-5-2-2-5-4">
                      <text:number>d.</text:number>
                      <text:p text:style-name="al">werken volgens de norm van verantwoorde werktoedeling; werken volgens de richtlijn van 1G1P1R; </text:p>
                    </text:list-item>
                    <text:list-item text:style-override="id1-3-2-2-5-2-2-5-5">
                      <text:number>e.</text:number>
                      <text:p text:style-name="al">dienen een kwaliteitssysteemborgingssysteem te hebben; </text:p>
                    </text:list-item>
                    <text:list-item text:style-override="id1-3-2-2-5-2-2-5-6">
                      <text:number>f.</text:number>
                      <text:p text:style-name="al">hebben een meldcode voor huiselijk geweld en kindermishandeling; </text:p>
                    </text:list-item>
                    <text:list-item text:style-override="id1-3-2-2-5-2-2-5-7">
                      <text:number>g.</text:number>
                      <text:p text:style-name="al">hebben een meldplicht bij een calamiteit; </text:p>
                    </text:list-item>
                    <text:list-item text:style-override="id1-3-2-2-5-2-2-5-8">
                      <text:number>h.</text:number>
                      <text:p text:style-name="al">hebben een meldplicht geweld bij de verlening van jeugdhulp;</text:p>
                    </text:list-item>
                    <text:list-item text:style-override="id1-3-2-2-5-2-2-5-9">
                      <text:number>i.</text:number>
                      <text:p text:style-name="al">hebben de beschikking over een klachtenprocedure; </text:p>
                    </text:list-item>
                    <text:list-item text:style-override="id1-3-2-2-5-2-2-5-10">
                      <text:number>j.</text:number>
                      <text:p text:style-name="al">hebben de beschikking over een cliëntenraad indien de Jeugdwet dat vereist; </text:p>
                    </text:list-item>
                    <text:list-item text:style-override="id1-3-2-2-5-2-2-5-11">
                      <text:number>k.</text:number>
                      <text:p text:style-name="al">hebben de verplichting een vertrouwenspersoon in de gelegenheid te stellen zijn taak uit te oefenen;</text:p>
                    </text:list-item>
                    <text:list-item text:style-override="id1-3-2-2-5-2-2-5-12">
                      <text:number>l.</text:number>
                      <text:p text:style-name="al">staan ingeschreven bij de Kamer van Koophandel als jeugdhulpaanbieder, hebben een KVK-nummer en staan geregistreerd bij het CIBG. </text:p>
                    </text:list-item>
                  </text:list>
                </text:list-item>
                <text:list-item text:style-override="id1-3-2-2-5-2-3">
                  <text:number>2.</text:number>
                  <text:p text:style-name="al">Een Zelfstandige Zonder Personeel, ingekocht via een pgb:</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3.</text:number>
                  <text:p text:style-name="al">Personen uit het sociaal netwerk, die voor hun inzet worden betaald vanuit een pgb:</text:p>
                  <text:list text:style-name="id1-3-2-2-5-2-4-3">
                    <text:list-item text:style-override="id1-3-2-2-5-2-4-3-1">
                      <text:number>a.</text:number>
                      <text:p text:style-name="al">zijn in het bezit van een Verklaring Omtrent Gedrag.</text:p>
                    </text:list-item>
                    <text:list-item text:style-override="id1-3-2-2-5-2-4-3-2">
                      <text:number>b.</text:number>
                      <text:p text:style-name="al">verlenen veilige, doeltreffende, doelmatige en cliëntgerichte hulp;</text:p>
                    </text:list-item>
                    <text:list-item text:style-override="id1-3-2-2-5-2-4-3-3">
                      <text:number>c.</text:number>
                      <text:p text:style-name="al">beschikken over de voor de hulpvraag benodigde competenties, kennis en vaardigheden om verantwoorde hulp te bieden.</text:p>
                    </text:list-item>
                    <text:list-item text:style-override="id1-3-2-2-5-2-4-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4-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4-3-6">
                      <text:number>f.</text:number>
                      <text:p text:style-name="al">melden calamiteiten direct aan het Jeugdteam. </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kaders vast conform de actuele versie van de dienstomschrijvingen (bijlage 1 van de Nadere regels). <text:a xlink:href="https://jeugdhulphollandrijnland.nl/documenten/" xlink:type="simple"><text:span text:style-name="nadrukondlijn">https://jeugdhulphollandrijnland.nl/documenten/</text:span></text:a></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De Adviesraad Sociaal Domein van de gemeente Leiden kan het college voorstellen doen voor het beleid betreffende jeugdhulp, en het college adviseren bij de besluitvorming over verordeningen en beleidsvoorstellen betreffende jeugdhulp. Het college voorziet hierbij Adviesraad Sociaal Domein van de gemeente Leiden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In bijzondere gevallen kan ten gunste van de jeugdige en/of zijn ouder(s) worden afgewe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worden aangehaald als ‘Nadere regels jeugdhulp gemeente Leiden 2023’.</text:p>
            </text:section>
            <text:section text:name="artikel_id1-3-2-2-7-4" text:style-name="artikel">
              <text:p text:style-name="artikel_kop_titel"><text:span text:style-name="artikel_kop_label">Artikel</text:span> <text:span text:style-name="artikel_kop_nr">7.3.</text:span> Inwerkingtreding </text:p>
              <text:p text:style-name="al">Deze Nadere regels jeugdhulp gemeente Leiden 2023 treden na vaststelling door het college in werking per 01-01-2023. </text:p>
            </text:section>
            <text:section text:name="artikel_id1-3-2-2-7-5" text:style-name="artikel">
              <text:p text:style-name="artikel_kop_titel"><text:span text:style-name="artikel_kop_label">Artikel</text:span> <text:span text:style-name="artikel_kop_nr">7.4</text:span> .Overgangsbepaling</text:p>
              <text:p text:style-name="al">Op de aanvragen die tot 01-01-2023 zijn ingediend, zijn de Nadere regels jeugdhulp 2022 van toepassing. </text:p>
            </text:section>
            <text:p text:style-name="hoofdstuk_bottom"/>
          </text:section>
        </text:section>
        <text:section text:name="regeling-sluiting_id1-3-2-3" text:style-name="regeling-sluiting">
          <text:section text:name="ondertekening_id1-3-2-3-1">
            <text:p><text:span text:style-name="functie">Aldus vastgesteld op 18 oktober 2022</text:span></text:p>
            <text:p><text:span text:style-name="functie">het college van Burgemeester en wethouders van de Leiden</text:span></text:p>
            <text:p><text:span text:style-name="functie">de secretaris </text:span></text:p>
            <text:p><text:span text:style-name="functie">de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Nadere regels jeugdhulp gemeente Leiden 2023</text:p>
          <text:p text:style-name="al"/>
          <text:p text:style-name="al">Artikel 1 <text:span text:style-name="nadrukvet">Begripsbepalingen</text:span></text:p>
          <text:p text:style-name="al"/>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van de eigen kracht voor gebruikelijke en bovengebruikelijke zorg kunnen onderstaande punten gebruikt worden:</text:p>
          <text:list text:style-name="id1-3-2-4-7">
            <text:list-item text:style-override="id1-3-2-4-7-1">
              <text:number>a.</text:number>
              <text:p text:style-name="al">is de ouder in staat de noodzakelijke hulp te bieden;</text:p>
            </text:list-item>
            <text:list-item text:style-override="id1-3-2-4-7-2">
              <text:number>b.</text:number>
              <text:p text:style-name="al">is de ouder beschikbaar om de noodzakelijke hulp te bieden;</text:p>
            </text:list-item>
            <text:list-item text:style-override="id1-3-2-4-7-3">
              <text:number>c.</text:number>
              <text:p text:style-name="al">levert het bieden van de hulp door de ouder geen overbelasting op;</text:p>
            </text:list-item>
            <text:list-item text:style-override="id1-3-2-4-7-4">
              <text:number>d.</text:number>
              <text:p text:style-name="al">ontstaan er geen financiële problemen in het gezin als de hulp door de ouder wordt geboden?</text:p>
            </text:list-item>
          </text:list>
          <text:p text:style-name="al">Als uit onderzoek naar deze factoren volgt dat de ouder(s) de benodigde zorg kunnen bieden zonder dat dit tot problemen leidt op één van deze terreinen, dan kan worden geconcludeerd dat er sprake is van voldoende eigen kracht.</text:p>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Het is niet mogelijk om het pgb in te zetten in het geval dat de ouder(s) de zorg bieden. De reden hiervoor is dat het een wettelijke taak van ouders is om voor hun kind te zorgen, zowel bij gebruikelijke als bovengebruikelijke zorg.</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De in de Jeugdwet bedoelde maatstaven eigen mogelijkheden en probleemoplossend vermogen van de ouder(s) bieden geen ruimte voor een beoordeling van de financiële draagkracht van een gezin om zelf jeugdhulp te kunnen verlenen en/ of te bekostigen. </text:p>
          <text:p text:style-name="al"/>
          <text:p text:style-name="al">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4. <text:span text:style-name="nadrukvet">Gesprek/onderzoek/plan </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list text:style-name="id1-3-2-4-22">
            <text:list-item text:style-override="id1-3-2-4-22-1">
              <text:number>-</text:number>
              <text:p text:style-name="al">Waarom wil de aanvrager een pgb en geen zorg in natura</text:p>
            </text:list-item>
            <text:list-item text:style-override="id1-3-2-4-22-2">
              <text:number>-</text:number>
              <text:p text:style-name="al">Welke ondersteuning wordt met het pgb ingekocht ?</text:p>
            </text:list-item>
            <text:list-item text:style-override="id1-3-2-4-22-3">
              <text:number>-</text:number>
              <text:p text:style-name="al">Welke doelen/resultaten worden er met de ondersteuning bereikt? </text:p>
            </text:list-item>
          </text:list>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 </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28">
            <text:list-item text:style-override="id1-3-2-4-28-1">
              <text:number>a.</text:number>
              <text:p text:style-name="al">dat een maatwerkvoorziening nodig is;</text:p>
            </text:list-item>
            <text:list-item text:style-override="id1-3-2-4-28-2">
              <text:number>b.</text:number>
              <text:p text:style-name="al">de persoonlijke, specifieke, persoonsgebonden jeugdhulp die beoogd wordt;</text:p>
            </text:list-item>
            <text:list-item text:style-override="id1-3-2-4-28-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28-4">
              <text:number>d.</text:number>
              <text:p text:style-name="al">hoe de inwoner het PGB gaat besteden; en</text:p>
            </text:list-item>
            <text:list-item text:style-override="id1-3-2-4-28-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30">
            <text:list-item text:style-override="id1-3-2-4-30-1">
              <text:number>a.</text:number>
              <text:p text:style-name="al">de geleverde zorg;</text:p>
            </text:list-item>
            <text:list-item text:style-override="id1-3-2-4-30-2">
              <text:number>b.</text:number>
              <text:p text:style-name="al">een opgave van de kosten van deze jeugdhulp; </text:p>
            </text:list-item>
            <text:list-item text:style-override="id1-3-2-4-30-3">
              <text:number>c.</text:number>
              <text:p text:style-name="al">hoe en waar de zorg geleverd gaat worden;</text:p>
            </text:list-item>
            <text:list-item text:style-override="id1-3-2-4-30-4">
              <text:number>d.</text:number>
              <text:p text:style-name="al">door welke aanbieder / zorgverlener uit sociaal netwerk de zorg geleverd gaat worden;</text:p>
            </text:list-item>
            <text:list-item text:style-override="id1-3-2-4-30-5">
              <text:number>e.</text:number>
              <text:p text:style-name="al">hoe wordt toegezien op de uitvoering van de zorg;</text:p>
            </text:list-item>
            <text:list-item text:style-override="id1-3-2-4-30-6">
              <text:number>f.</text:number>
              <text:p text:style-name="al">hoe wordt toegezien op de kwaliteit en doelmatigheid van de zorg;</text:p>
              <text:p text:style-name="al">op welke wijze de zorgvrager het budget gaat beheren en rapporteren. Hieruit blijkt dat de budgethouder voldoende bekwaam is om de verantwoordelijkheid van het budgetbeheer op zich te nemen;</text:p>
            </text:list-item>
            <text:list-item text:style-override="id1-3-2-4-30-7">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Lid 3. Vaktherapie</text:p>
          <text:p text:style-name="al">Er kan een PGB worden verstrekt voor vaktherapie als dit een onderdeel is van een multidisciplinaire geneeskundige behandeling in het kader van de geneeskundige ggz. Voor enkel vaktherapie kan geen PGB worden verstrekt en wordt verwezen naar de (aanvullende) zorgverzekering.</text:p>
          <text:p text:style-name="al">Artikel 2.7 <text:span text:style-name="nadrukvet">Waakvlam</text:span></text:p>
          <text:p text:style-name="al">Veel jeugdhulp wordt ingezet voor jeugdigen in kwetsbare gezinnen, met een lage sociaaleconomische status en schuldenproblematiek. Juist bij deze kwetsbare jeugdigen en/ of gezinnen is inzet van de verschillende wettelijke kaders en budgetten op gemeenteniveau essentieel: Wmo, Participatiewet, Jeugdwet. Bij kwetsbare gezinnen kunnen ook veiligheidsproblemen spelen. Bedoeling moet zijn dit soort problemen voor te zijn en te voorkomen. Deze jeugdigen en/ of gezinnen kunnen gebaat zijn bij langdurige, lichte (waakvlam)ondersteuning nadat de resultaten uit het ondersteuningsplan van de casuïstiek van de gemeentelijke toegang zijn gerealiseerd en het hulpverleningstraject is afgerond. Om terugval te voorkomen belegd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3">
            <text:list-item text:style-override="id1-3-2-4-43-1">
              <text:number>a.</text:number>
              <text:p text:style-name="al">permanent toezicht ter voorkoming van escalatie of ernstig nadeel voor de verzekerde, of </text:p>
            </text:list-item>
            <text:list-item text:style-override="id1-3-2-4-43-2">
              <text:number>b.</text:number>
              <text:p text:style-name="al">24 uur per dag zorg in de nabijheid, omdat hij zelf niet in staat is om op relevante momenten hulp in te roepen en hij, om ernstig nadeel voor hem zelf te voorkomen, </text:p>
              <text:list text:style-name="id1-3-2-4-43-2-3">
                <text:list-item text:style-override="id1-3-2-4-43-2-3-1">
                  <text:number>•</text:number>
                  <text:p text:style-name="al">door fysieke problemen voortdurend begeleiding, verpleging of overname van zelfzorg nodig heeft, of </text:p>
                </text:list-item>
                <text:list-item text:style-override="id1-3-2-4-43-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50">
            <text:list-item text:style-override="id1-3-2-4-50-1">
              <text:number>-</text:number>
              <text:p text:style-name="al">met zwaar complexe somatische problematiek met een behoefte aan permanent toezicht;</text:p>
            </text:list-item>
            <text:list-item text:style-override="id1-3-2-4-50-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 </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65">
            <text:list-item text:style-override="id1-3-2-4-65-1">
              <text:number>a.</text:number>
              <text:p text:style-name="al">Vergoeding van openbaar vervoer;</text:p>
            </text:list-item>
            <text:list-item text:style-override="id1-3-2-4-65-2">
              <text:number>b.</text:number>
              <text:p text:style-name="al">Vergoeding van eigen vervoer (km-tarief);</text:p>
            </text:list-item>
            <text:list-item text:style-override="id1-3-2-4-65-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text:p>
          <text:list text:style-name="id1-3-2-4-67">
            <text:list-item text:style-override="id1-3-2-4-67-1">
              <text:number>a.</text:number>
              <text:p text:style-name="al">Afstanden tot 6 kilometer van huis;</text:p>
            </text:list-item>
            <text:list-item text:style-override="id1-3-2-4-67-2">
              <text:number>b.</text:number>
              <text:p text:style-name="al">Afstanden tot 750 km in totaal per jaar;</text:p>
            </text:list-item>
            <text:list-item text:style-override="id1-3-2-4-67-3">
              <text:number>c.</text:number>
              <text:p text:style-name="al">Ophalen na 17.00 uur;</text:p>
            </text:list-item>
            <text:list-item text:style-override="id1-3-2-4-67-4">
              <text:number>d.</text:number>
              <text:p text:style-name="al">Halen en brengen in het weekend (vrijdag 17.00 uur tot en met zondagavond 24.00 uur).</text:p>
            </text:list-item>
          </text:list>
          <text:p text:style-name="al">Lid 5. 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 van een pgb indien ouders het vervoer zelf organiseren, door de jeugdhulpinstelling indien het bij die instelling is gecontracteerd of het kan door de gemeente worden georganiseerd.</text:p>
          <text:p text:style-name="al"/>
          <text:p text:style-name="al">Artikel 3.1. <text:span text:style-name="nadrukvet">Taken PGB</text:span></text:p>
          <text:p text:style-name="al">Het Jeugdteam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gemeente Leiden en het Jeugdteam is van belang. Er zijn vier mogelijkheden als de jongere 18 jaar wordt:</text:p>
          <text:p text:style-name="al">Lid 1. Ouder(s) en de jongvolwassene nemen contact op, omdat na het 18e jaar het budget afloopt en ze dat niet wenselijk vinden;</text:p>
          <text:p text:style-name="al">Lid 2. De ondersteuningsvraag is al bekend bij het Jeugdteam en het Jeugdteam neemt contact op met de jongere/de ouder(s), samen en/of afgestemd met het betrokken Sociaal Wijkteam gemeente Leiden;</text:p>
          <text:p text:style-name="al">Lid 3. Indien het een nieuwe zorgvraag betreft, pakt het Sociaal Wijkteam gemeente Leiden de vraag op.</text:p>
          <text:p text:style-name="al">Lid 4. In uitzonderlijke gevallen kan het zijn dat er geen enkel ander wettelijk kader van toepassing is. Het pgb kan dan doorlopen op grond van de Jeugdwet tot 23 jaar (verlengde jeugdhulp).</text:p>
          <text:p text:style-name="al"/>
          <text:p text:style-name="al">Lid 8. Bekwaamheid/pgb Vaardigheid</text:p>
          <text:p text:style-name="al"/>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85">
            <text:list-item text:style-override="id1-3-2-4-85-1">
              <text:number>1.</text:number>
              <text:p text:style-name="al">De budgethouder overziet zijn situatie en ondersteuningsvraag: kan aangeven welke problemen worden ondervonden, hoe deze zijn ontstaan en welke ondersteuning nodig is; </text:p>
            </text:list-item>
            <text:list-item text:style-override="id1-3-2-4-85-2">
              <text:number>2.</text:number>
              <text:p text:style-name="al">De budgethouder is op de hoogte van de regels, verplichtingen en verantwoordelijkheden (inclusief de financiële aspecten) die horen bij een pgb; </text:p>
            </text:list-item>
            <text:list-item text:style-override="id1-3-2-4-85-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85-4">
              <text:number>4.</text:number>
              <text:p text:style-name="al">De budgethouder is in staat te communiceren met andere partijen; </text:p>
            </text:list-item>
            <text:list-item text:style-override="id1-3-2-4-85-5">
              <text:number>5.</text:number>
              <text:p text:style-name="al">De budgethouder is in staat zelfstandig te handelen en voor een zorgverlener te kiezen; </text:p>
            </text:list-item>
            <text:list-item text:style-override="id1-3-2-4-85-6">
              <text:number>6.</text:number>
              <text:p text:style-name="al">De budgethouder is in staat afspraken in een ondersteuningsplan en/of zorgovereenkomst te maken en vast te leggen en te wijzigen indien nodig; </text:p>
            </text:list-item>
            <text:list-item text:style-override="id1-3-2-4-85-7">
              <text:number>7.</text:number>
              <text:p text:style-name="al">De budgethouder kan beoordelen of de geleverde zorg kwalitatief goed is: de doelstelling in het ondersteuningsplan kunnen bewaken; </text:p>
            </text:list-item>
            <text:list-item text:style-override="id1-3-2-4-85-8">
              <text:number>8.</text:number>
              <text:p text:style-name="al">De budgethouder kan de inzet van zorgverleners coördineren: weten hoe te handelen bij verlof en ziekte van de hulpverlener; </text:p>
            </text:list-item>
            <text:list-item text:style-override="id1-3-2-4-85-9">
              <text:number>9.</text:number>
              <text:p text:style-name="al">De budgethouder is in staat om als werk- of opdrachtgever de zorgverlener(s) aan te sturen; </text:p>
            </text:list-item>
            <text:list-item text:style-override="id1-3-2-4-85-10">
              <text:number>10.</text:number>
              <text:p text:style-name="al">De budgethouder heeft voldoende juridische kennis over het werk- of opdrachtgeverschap of weet deze kennis te vinden.</text:p>
            </text:list-item>
          </text:list>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
          <text:p text:style-name="al">Artikel 3.3, lid 2 sub a: <text:span text:style-name="nadrukvet">Inzet sociaal netwerk</text:span></text:p>
          <text:p text:style-name="al">Het college diens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5 <text:span text:style-name="nadrukvet">Respijtzorg</text:span></text:p>
          <text:p text:style-name="al"/>
          <text:p text:style-name="al">Respijtzorg biedt ouders de mogelijkheid hun zorgtaken voor hun kind tijdelijk aan een ander over te dragen. Door respijtzorg kunnen de ouders zelf even vrij zijn van de zorgtaken en bijvoorbeeld vakantie nemen. Respijtzorg kan aangevraagd worden door middel van een pgb. </text:p>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p text:style-name="al">Artikel 3.4 lid 2 1 <text:span text:style-name="nadrukvet">Begripsbepalingen</text:span></text:p>
          <text:p text:style-name="al"/>
          <text:p text:style-name="al">Indien er voor ZIN afwijkende afspraken worden gemaakt over de looptijd, dan gelden deze eveneens voor pgb. </text:p>
          <text:p text:style-name="al">Een uitzondering voor de maximale looptijd van één jaar kan gemaakt worden indien de zorgvraag zo goed als zeker stabiel is. In dat geval kan de beschikking voor maximaal twee jaar worden afgegeven. In dit geval wordt door het college wel minimaal één maal per jaar geëvalueerd.</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117">
            <text:list-item text:style-override="id1-3-2-4-117-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text:p>
            </text:list-item>
            <text:list-item text:style-override="id1-3-2-4-117-2">
              <text:number>b.</text:number>
              <text:p text:style-name="al">De normale contributie (lidmaatschap) of activiteitkosten zijn niet uit jeugdhulpmiddelen te bekostigen. Bij het normaliseren van de hulp betekent dit dat de basiskosten van vrijetijdsbesteding voor rekening van de ouders komen.</text:p>
            </text:list-item>
            <text:list-item text:style-override="id1-3-2-4-117-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Het document ‘Signalering, diagnostiek en behandeling van ernstige, enkelvoudige dyslexie’ is te vinden via https://jeugdhulphollandrijnland.nl/documenten.</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al"/>
          <text:p text:style-name="al">Belangenvereniging</text:p>
          <text:p text:style-name="al">Voor informatie en advies over het PGB:</text:p>
          <text:p text:style-name="al">Belangenvereniging Per Saldo</text:p>
          <text:p text:style-name="al">www.pgb.nl</text:p>
          <text:p text:style-name="al">T: 0900-7424857</text:p>
          <text:p text:style-name="al"/>
          <text:p text:style-name="al">Artikel 5.3 <text:span text:style-name="nadrukvet">Toezicht</text:span></text:p>
          <text:p text:style-name="al">De toezicht op kwaliteit is op landelijk niveau belegd en wordt uitgevoerd door de Inspectie Gezondheidszorg en Jeugd (IGJ). De toezicht op rechtmatigheid is op regionaal niveau belegd en wordt uitgevoerd door de Gemeente Leiden. Het toezicht op zowel de rechtmatigheid als de kwaliteit is onderdeel van de uitvoering van gemeentelijke voorzieningen en verstrekkingen volgens de geldende regels en besluiten.</text:p>
          <text:p text:style-name="al"/>
          <text:p text:style-name="al">De gemeente heeft een toezichthoudend ambtenaar aangesteld voor zowel het toezicht op kwaliteit als het toezicht op rechtmatigheid. Dit is vastgelegd in het *besluit B&amp;W 21.0005 Aanwijzingsbesluit* *toezichthouders rechtmatigheid WMO en Jeugdwet 2020.* </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0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DC.source">Verordening Jeugdhulp gemeente Leiden 2022]|[https://lokaleregelgeving.overheid.nl/CVDR670572</meta:user-defined>
    <meta:user-defined meta:name="OVERHEIDop.referentienummer">22.0418</meta:user-defined>
    <meta:user-defined meta:name="DCTERMS.alternative">Nadere regels jeugdhulp gemeente Leiden 2023</meta:user-defined>
    <dc:language>nl</dc:language>
    <meta:user-defined meta:name="OVERHEIDop.locatietype/OVERHEIDop.gebiedsmarkering">Gemeente</meta:user-defined>
    <meta:user-defined meta:name="DC.title">Nadere Regels Jeugdhulp gemeente Leiden 2023</meta:user-defined>
    <meta:user-defined meta:name="DCTERMS.W3CDTF/DCTERMS.available">2022-10-27</meta:user-defined>
    <meta:user-defined meta:name="DCTERMS.W3CDTF/OVERHEIDop.jaargang">2022</meta:user-defined>
    <meta:user-defined meta:name="OVERHEIDop.publicationIssue">477092</meta:user-defined>
    <meta:user-defined meta:name="OVERHEIDop.betreftRegeling">CVDR682857_1</meta:user-defined>
    <meta:user-defined meta:name="xs:date/OVERHEIDop.startdatum">2023-01-01</meta:user-defined>
    <meta:user-defined meta:name="OVERHEIDop.GmbID/DC.identifier">gmb-2022-477092</meta:user-defined>
    <meta:user-defined meta:name="OVERHEIDop.versieInformatie"/>
  </office:meta>
</office:document-meta>
</file>