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ontvangen waarvoor geen vergunningsplicht geldt voor de locatie Hoge Ham 46RD. De melding is geregistreerd onder zaaknummer 2022-018051. De melding betreft:</text:p>
            <text:p text:style-name="common-al">het plaatsen van een container vanaf 28-10-2022 t/m 31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708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 Ham 46RD Dongen</meta:user-defined>
    <dc:language>nl</dc:language>
    <meta:user-defined meta:name="OVERHEIDop.locatietype/OVERHEIDop.gebiedsmarkering">Punt</meta:user-defined>
    <meta:user-defined meta:name="DC.title">Ontvangst melding. Ontvangstdatum: 13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7087</meta:user-defined>
    <meta:user-defined meta:name="OVERHEIDop.GmbID/DC.identifier">gmb-2022-477087</meta:user-defined>
    <meta:user-defined meta:name="OVERHEIDop.versieInformatie"/>
  </office:meta>
</office:document-meta>
</file>