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zettingsvergunning, Professor Keesomweg 13 Waalwijk-2022-052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is een aanvraag omgevingsvergunning ontvangen, waarbij de reguliere procedure van toepassing is, voor de omzetting van zelfstandige in onzelfstandige woonruimte waarbij verhuur plaatsvindt aan 2 personen die geen huishouden vormen op locatie Professor Keesomweg 13 Waalwijk. De aanvraag is geregistreerd onder zaaknummer 2022-052254. De aanvraag betreft de volgende activiteit(en):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70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fessor Keesomweg 13 Waalwijk</meta:user-defined>
    <dc:language>nl</dc:language>
    <meta:user-defined meta:name="OVERHEIDop.locatietype/OVERHEIDop.gebiedsmarkering">Punt</meta:user-defined>
    <meta:user-defined meta:name="DC.title">Ontvangst omzettingsvergunning, Professor Keesomweg 13 Waalwijk-2022-05225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80</meta:user-defined>
    <meta:user-defined meta:name="OVERHEIDop.GmbID/DC.identifier">gmb-2022-477080</meta:user-defined>
    <meta:user-defined meta:name="OVERHEIDop.versieInformatie"/>
  </office:meta>
</office:document-meta>
</file>