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erstmarkt Dreiumme op 16 december 2022 winkelcentrum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Status</text:span>: aanvraag</text:p>
            <text:p text:style-name="common-al">Op 24 oktober 2022 is een evenementenvergunning aangevraagd voor Kerstmarkt Dreiumme op 16 december 2022 winkelcentrum Dreiumme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70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Kerstmarkt Dreiumme op 16 december 2022 winkelcentrum Dreiumme in Warns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077</meta:user-defined>
    <meta:user-defined meta:name="OVERHEIDop.GmbID/DC.identifier">gmb-2022-477077</meta:user-defined>
    <meta:user-defined meta:name="OVERHEIDop.versieInformatie"/>
  </office:meta>
</office:document-meta>
</file>