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zettingsvergunning, Nieuwevaart 1, 5161AN Sprang-Capelle-2022-04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aanvraag omzettiingsvergunning ontvangen, waarbij de reguliere procedure van toepassing is, voor de omzetting van zelfstandige in onzelfstandige woonruimte waarbij verhuur plaatsvindt aan 5 personen die geen huishouden vormen op locatie Nieuwevaart 1, 5161AN Sprang-Capelle. De aanvraag is geregistreerd onder zaaknummer 2022-042365. De aanvraag betreft de volgende activiteit:</text:p>
            <text:p text:style-name="common-al">Het college heeft besloten om de beslissing op deze aanvraag te verlengen met 6 weken. Dit besluit is op 17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70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uwevaart 1, 5161AN Sprang-Capelle</meta:user-defined>
    <dc:language>nl</dc:language>
    <meta:user-defined meta:name="OVERHEIDop.locatietype/OVERHEIDop.gebiedsmarkering">Punt</meta:user-defined>
    <meta:user-defined meta:name="DC.title">Termijnverlenging omzettingsvergunning, Nieuwevaart 1, 5161AN Sprang-Capelle-2022-04236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6</meta:user-defined>
    <meta:user-defined meta:name="OVERHEIDop.GmbID/DC.identifier">gmb-2022-477076</meta:user-defined>
    <meta:user-defined meta:name="OVERHEIDop.versieInformatie"/>
  </office:meta>
</office:document-meta>
</file>