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78 - het bouwen van een nieuwbouw woning op de locatie Taandijk 6, 1562 GG Krommenie, Taandijk 6 te Krommenie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10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07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07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7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075</meta:user-defined>
    <meta:user-defined meta:name="OVERHEIDop.GmbID/DC.identifier">gmb-2022-477075</meta:user-defined>
    <meta:user-defined meta:name="OVERHEIDop.versieInformatie"/>
  </office:meta>
</office:document-meta>
</file>