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de Groenewoudlaan Waalwijk Kadastraal Waalwijk sectie H nummer 1351WWK00 H 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aanvraag omgevingsvergunning ontvangen, waarbij de reguliere procedure van toepassing is, voor het kappen van 4 bomen op locatie bij de Groenewoudlaan Waalwijk Kadastraal Waalwijk sectie H nummer 1351WWK00 H 1351. De aanvraag is geregistreerd onder zaaknummer 2022-053360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70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H 1351</meta:user-defined>
    <dc:language>nl</dc:language>
    <meta:user-defined meta:name="OVERHEIDop.locatietype/OVERHEIDop.gebiedsmarkering">Vlak</meta:user-defined>
    <meta:user-defined meta:name="DC.title">Ontvangst Omgevingsvergunning, bij de Groenewoudlaan Waalwijk Kadastraal Waalwijk sectie H nummer 1351WWK00 H 135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2</meta:user-defined>
    <meta:user-defined meta:name="OVERHEIDop.GmbID/DC.identifier">gmb-2022-477072</meta:user-defined>
    <meta:user-defined meta:name="OVERHEIDop.versieInformatie"/>
  </office:meta>
</office:document-meta>
</file>