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voor de ondersteuning van vrijwilligersorganisaties tijdens en na Corona</text:p>
      <text:section text:name="regeling_id1-3-2" text:style-name="regeling">
        <text:section text:name="aanhef_id1-3-2-1" text:style-name="aanhef">
          <text:section text:name="preambule_id1-3-2-1-1" text:style-name="preambule">
            <text:p text:style-name="al">Het college van burgemeester en wethouders van de gemeente De Fryske Marren</text:p>
            <text:p text:style-name="al"/>
            <text:list text:style-name="id1-3-2-1-1-3">
              <text:list-item text:style-override="id1-3-2-1-1-3-1">
                <text:number>•</text:number>
                <text:p text:style-name="al">Gelet op titel 4.2 van de Algemene wet bestuursrecht en</text:p>
              </text:list-item>
              <text:list-item text:style-override="id1-3-2-1-1-3-2">
                <text:number>•</text:number>
                <text:p text:style-name="al">de Algemene Subsidieverordening gemeente De Fryske Marren</text:p>
              </text:list-item>
            </text:list>
            <text:p text:style-name="al"/>
            <text:p text:style-name="al">besluit vast te stellen: </text:p>
            <text:p text:style-name="al"/>
            <text:p text:style-name="al">een tijdelijke regeling voor de ondersteuning van vrijwilligersorganisaties op het gebied van sport &amp; bewegen, welzijn, en kunst &amp; cultuur tijdens en na Corona</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
            <text:span text:style-name="nadrukondlijn">Aanvrager</text:span>: een vrijwilligersorganisatie of samenwerkingsverband zonder winstoogmerk, actief op het terrein van sport &amp; bewegen, welzijn, en/of kunst &amp; cultuur in gemeente De Fryske Marren.</text:p>
            <text:p text:style-name="al">
            <text:span text:style-name="nadrukondlijn">ASV</text:span>: Algemene Subsidieverordening gemeente De Fryske Marren.</text:p>
            <text:p text:style-name="al">
            <text:span text:style-name="nadrukondlijn">Citeertitel</text:span>: Verkorte aanduiding van de regeling.</text:p>
            <text:p text:style-name="al">
            <text:span text:style-name="nadrukondlijn">College</text:span>: College van burgemeester en wethouders van gemeente De Fryske Marren.</text:p>
            <text:p text:style-name="al">
            <text:span text:style-name="nadrukondlijn">Coronabijdrage</text:span>: (gedeeltelijke) compensatie van de financiële schade die het gevolg is van de maatregelen die de overheid heeft moeten nemen in de bestrijding van de coronapandemie.</text:p>
            <text:p text:style-name="al">
            <text:span text:style-name="nadrukondlijn">Coronapandemie</text:span>: de uitbraak van het COVID-19 virus sinds maart 2020 met ingrijpende gevolgen voor de samenleving. </text:p>
            <text:p text:style-name="al">
            <text:span text:style-name="nadrukondlijn">Kunst en cultuur</text:span>: het actief beoefenen van kunstzinnige en creatieve activiteiten zoals beeldende kunst en podiumkunsten (theater, zang, dans en muziek) en activiteiten op het gebied van erfgoed, en/of het organiseren of bijwonen van optredens en exposities. </text:p>
            <text:p text:style-name="al">In deze regeling worden de disciplines letteren en media niet meegerekend. </text:p>
            <text:p text:style-name="al">
            <text:span text:style-name="nadrukondlijn">Herstartsubsidie</text:span>: eenmalige subsidie voor activiteiten die bijdragen aan het herstel van de sport- en cultuursector na de coronapandemie en die bijdragen aan de vitaliteit en weerbaarheid van de organisaties.</text:p>
            <text:p text:style-name="al">
            <text:span text:style-name="nadrukondlijn">Overheidsmaatregelen tegen Corona</text:span>: a) het geheel of gedeeltelijk verbieden van activiteiten in de vrije tijd, en b) het verplichten tot het nemen van hygiëne- en afstandsmaatregelen bij de uitvoering van sportieve, culturele, en welzijnsactiviteiten tijdens de pandemie. De in deze regeling bedoelde organisaties hebben direct met deze maatregelen te maken gekregen.</text:p>
            <text:p text:style-name="al">
            <text:span text:style-name="nadrukondlijn">Vrijwilligersorganisatie</text:span>: Een door vrijwilligers geleide stichting, vereniging of samenwerkingsverband zonder winstoogmerk, gevestigd in de gemeente De Fryske Marren, die activiteiten organiseert voor alle inwoners van de gemeente op het terrein van sport &amp; bewegen, welzijn, en kunst &amp; cultuur. </text:p>
            <text:p text:style-name="al">
            <text:span text:style-name="nadrukondlijn">Regeling</text:span>: De tijdelijke regeling voor de ondersteuning van vrijwilligersorganisaties op het gebied van sport &amp; bewegen, welzijn, en kunst &amp; cultuur tijdens en na Corona, aangehaald als: de Regeling voor de ondersteuning van vrijwilligersorganisaties tijdens en na Corona.</text:p>
            <text:p text:style-name="al">
            <text:span text:style-name="nadrukondlijn">Sport &amp; bewegen</text:span>: a) Sport is de fysieke inspanning  waarbij het doel is zich te verbeteren en die techniek, conditie (duurvermogen, kracht en/of lenigheid) en vaardigheid vereist, vaak beoefend in een competitieve omgeving. Bij competitieve sport worden spelregels gevolgd. </text:p>
            <text:p text:style-name="al">b) Bewegen is de fysieke inspanning in het kader van een gezonde leefstijl. Er zijn geen, of minder, specifieke eisen aan techniek, conditie en vaardigheid, en competitie ontbreekt veelal.</text:p>
            <text:p text:style-name="al">
            <text:span text:style-name="nadrukondlijn">Subsidieplafond</text:span>: het budget dat beschikbaar is voor de uitvoering van de regeling.</text:p>
            <text:p text:style-name="al">
            <text:span text:style-name="nadrukondlijn">Welzijnsactiviteiten</text:span>: sociale activiteiten van inwoners in groepsverband in de vrije tijd, die ontspanning bieden, en saamhorigheid vergroten.  </text:p>
            <text:p text:style-name="al"/>
          </text:section>
          <text:section text:name="artikel_id1-3-2-2-3" text:style-name="artikel">
            <text:p text:style-name="artikel_kop_titel"><text:span text:style-name="artikel_kop_label">Artikel</text:span> <text:span text:style-name="artikel_kop_nr">2</text:span> Doel van de regeling</text:p>
            <text:p text:style-name="al">Het doel van de regeling is tweeledig: </text:p>
            <text:list text:style-name="id1-3-2-2-3-3">
              <text:list-item text:style-override="id1-3-2-2-3-3-1">
                <text:number>1.</text:number>
                <text:p text:style-name="al">De coronabijdrage is een (gedeeltelijke) compensatie van de financiële schade die het gevolg is van de overheidsmaatregelen ter bestrijding van de coronapandemie;</text:p>
              </text:list-item>
              <text:list-item text:style-override="id1-3-2-2-3-3-2">
                <text:number>2.</text:number>
                <text:p text:style-name="al">De herstartsubsidie is een subsidieverlening ter versterking van de sport- en cultuursector en de activiteiten op het gebied van welzijn.</text:p>
              </text:list-item>
            </text:list>
            <text:p text:style-name="al"/>
          </text:section>
          <text:section text:name="artikel_id1-3-2-2-4" text:style-name="artikel">
            <text:p text:style-name="artikel_kop_titel"><text:span text:style-name="artikel_kop_label">Artikel</text:span> <text:span text:style-name="artikel_kop_nr">3</text:span> Doelgroep</text:p>
            <text:p text:style-name="al">De in de gemeente De Fryske Marren gevestigde stichtingen en verenigingen en andere samenwerkingsverbanden bestaande uit vrijwilligers, die zonder winstoogmerk activiteiten organiseren die gericht zijn op de inwoners van de gemeente.</text:p>
            <text:p text:style-name="al"/>
          </text:section>
          <text:section text:name="artikel_id1-3-2-2-5" text:style-name="artikel">
            <text:p text:style-name="artikel_kop_titel"><text:span text:style-name="artikel_kop_label">Artikel</text:span> <text:span text:style-name="artikel_kop_nr">4</text:span> Het subsidieplafond</text:p>
            <text:p text:style-name="al">Het subsidieplafond voor de regeling is € 250.000,-.</text:p>
            <text:p text:style-name="al"/>
          </text:section>
          <text:section text:name="artikel_id1-3-2-2-6" text:style-name="artikel">
            <text:p text:style-name="artikel_kop_titel"><text:span text:style-name="artikel_kop_label">Artikel</text:span> <text:span text:style-name="artikel_kop_nr">5</text:span> Kosten die voor een Coronabijdrage in aanmerking komen</text:p>
            <text:list text:style-name="id1-3-2-2-6-2">
              <text:list-item text:style-override="id1-3-2-2-6-2-1">
                <text:number>1.</text:number>
                <text:p text:style-name="al">De Coronabijdrage is (een deel van) het verschil tussen de inkomsten en uitgaven zoals die voor 2020 en de jaren daarna begroot zijn.</text:p>
              </text:list-item>
              <text:list-item text:style-override="id1-3-2-2-6-2-2">
                <text:number>2.</text:number>
                <text:p text:style-name="al">De kosten die voor een Coronabijdrage in aanmerking komen zijn:</text:p>
                <text:list text:style-name="id1-3-2-2-6-2-2-3">
                  <text:list-item text:style-override="id1-3-2-2-6-2-2-3-1">
                    <text:number>a.</text:number>
                    <text:p text:style-name="al">Kosten die te maken hebben met overheidsmaatregelen vanwege de coronapandemie;</text:p>
                  </text:list-item>
                  <text:list-item text:style-override="id1-3-2-2-6-2-2-3-2">
                    <text:number>b.</text:number>
                    <text:p text:style-name="al">Gederfde inkomsten als gevolg van de coronapandemie. </text:p>
                  </text:list-item>
                </text:list>
              </text:list-item>
            </text:list>
            <text:p text:style-name="al"/>
          </text:section>
          <text:section text:name="artikel_id1-3-2-2-7" text:style-name="artikel">
            <text:p text:style-name="artikel_kop_titel"><text:span text:style-name="artikel_kop_label">Artikel</text:span> <text:span text:style-name="artikel_kop_nr">6</text:span> Activiteiten die voor een Herstartsubsidie in aanmerking komen</text:p>
            <text:p text:style-name="al">Voor een Herstartsubsidie in aanmerking komen:</text:p>
            <text:list text:style-name="id1-3-2-2-7-3">
              <text:list-item text:style-override="id1-3-2-2-7-3-1">
                <text:number>a.</text:number>
                <text:p text:style-name="al">activiteiten waarmee de aanvrager geholpen wordt met de herstart van de activiteiten;</text:p>
              </text:list-item>
              <text:list-item text:style-override="id1-3-2-2-7-3-2">
                <text:number>b.</text:number>
                <text:p text:style-name="al">activiteiten die een bijdrage leveren aan de vitaliteit en weerbaarheid van de organisatie.</text:p>
              </text:list-item>
            </text:list>
            <text:p text:style-name="al"/>
          </text:section>
          <text:section text:name="artikel_id1-3-2-2-8" text:style-name="artikel">
            <text:p text:style-name="artikel_kop_titel"><text:span text:style-name="artikel_kop_label">Artikel</text:span> <text:span text:style-name="artikel_kop_nr">7</text:span> Niet-vergoede uitgaven en niet-subsidiabele activiteiten</text:p>
            <text:list text:style-name="id1-3-2-2-8-2">
              <text:list-item text:style-override="id1-3-2-2-8-2-1">
                <text:number>a.</text:number>
                <text:p text:style-name="al">De kosten en lagere inkomsten die niet direct het gevolg zijn van de coronapandemie worden niet vergoed.</text:p>
              </text:list-item>
              <text:list-item text:style-override="id1-3-2-2-8-2-2">
                <text:number>b.</text:number>
                <text:p text:style-name="al">De activiteit waarvoor de Herstartsubsidie wordt aangevraagd moet bijdragen aan de vitaliteit en weerbaarheid van de aanvrager.</text:p>
              </text:list-item>
              <text:list-item text:style-override="id1-3-2-2-8-2-3">
                <text:number>c.</text:number>
                <text:p text:style-name="al">Kosten die niet direct samenhangen met de activiteit(en) waarvoor de Herstartsubsidie wordt aangevraagd, zoals consumpties en reis- en verblijfkosten, worden niet gesubsidieerd.</text:p>
              </text:list-item>
              <text:list-item text:style-override="id1-3-2-2-8-2-4">
                <text:number>d.</text:number>
                <text:p text:style-name="al">Activiteiten die tot het reguliere jaarprogramma van de aanvrager behoren komen niet voor een Herstartsubsidie in aanmerking.</text:p>
              </text:list-item>
            </text:list>
            <text:p text:style-name="al"/>
          </text:section>
          <text:section text:name="artikel_id1-3-2-2-9" text:style-name="artikel">
            <text:p text:style-name="artikel_kop_titel"><text:span text:style-name="artikel_kop_label">Artikel</text:span> <text:span text:style-name="artikel_kop_nr">8</text:span> Hoogte van de subsidie</text:p>
            <text:list text:style-name="id1-3-2-2-9-2">
              <text:list-item text:style-override="id1-3-2-2-9-2-1">
                <text:number>1.</text:number>
                <text:p text:style-name="al">De minimum hoogte van de subsidie is voor de Coronabijdrage en de Herstartsubsidie samen € 1.000,-.</text:p>
              </text:list-item>
              <text:list-item text:style-override="id1-3-2-2-9-2-2">
                <text:number>2.</text:number>
                <text:p text:style-name="al">Voor de (gedeeltelijke) compensatie van de financiële schade als gevolg van Corona is de maximale Coronabijdrage per aanvrager € 10.000,-.</text:p>
              </text:list-item>
              <text:list-item text:style-override="id1-3-2-2-9-2-3">
                <text:number>3.</text:number>
                <text:p text:style-name="al">Voor de activiteit(en) waarmee het herstel na Corona wordt gesteund is de maximale Herstartsubsidie per aanvrager € 10.000,-.</text:p>
              </text:list-item>
            </text:list>
            <text:p text:style-name="al"/>
          </text:section>
          <text:section text:name="artikel_id1-3-2-2-10" text:style-name="artikel">
            <text:p text:style-name="artikel_kop_titel"><text:span text:style-name="artikel_kop_label">Artikel</text:span> <text:span text:style-name="artikel_kop_nr">9</text:span> De aanvraag</text:p>
            <text:list text:style-name="id1-3-2-2-10-2">
              <text:list-item text:style-override="id1-3-2-2-10-2-1">
                <text:number>1.</text:number>
                <text:p text:style-name="al">In afwijking van artikel 10, lid 3 onder p. van de ASV, kunnen per aanvrager één of meerdere aanvragen worden gedaan voor één of beide onderdelen van de regeling, tot het maximumbedrag van € 10.000,- per onderdeel is bereikt. In totaal zou er per aanvrager € 20.000,- kunnen worden aangevraagd.</text:p>
              </text:list-item>
              <text:list-item text:style-override="id1-3-2-2-10-2-2">
                <text:number>2.</text:number>
                <text:p text:style-name="al">De aanvraag kan uit twee delen bestaan: een aanvraag voor de Coronabijdrage en een aanvraag voor de Herstartsubsidie. Een aanvraag mag ook voor één van de onderdelen worden gedaan.</text:p>
              </text:list-item>
              <text:list-item text:style-override="id1-3-2-2-10-2-3">
                <text:number>3.</text:number>
                <text:p text:style-name="al">De aanvraag bestaat uit het ingevulde aanvraagformulier en bijgevoegd de stukken die de aanvraag onderbouwen, te weten: </text:p>
                <text:list text:style-name="id1-3-2-2-10-2-3-3">
                  <text:list-item text:style-override="id1-3-2-2-10-2-3-3-1">
                    <text:number>a.</text:number>
                    <text:p text:style-name="al">voor de Coronabijdrage een overzicht van de hogere kosten en een overzicht van de lagere inkomsten in 2020 en daarna. Als onderbouwing kunnen jaarstukken worden meegestuurd. </text:p>
                  </text:list-item>
                  <text:list-item text:style-override="id1-3-2-2-10-2-3-3-2">
                    <text:number>b.</text:number>
                    <text:p text:style-name="al">Voor de Herstartsubsidie een omschrijving van de activiteit(en) waarvoor subsidie wordt gevraagd, een activiteitenplan en een begroting van de uitgaven en inkomsten.</text:p>
                  </text:list-item>
                </text:list>
              </text:list-item>
              <text:list-item text:style-override="id1-3-2-2-10-2-4">
                <text:number>4.</text:number>
                <text:p text:style-name="al">De aanvraag bevat de hoogte van het bedrag dat per onderdeel wordt aangevraagd. De aanvraag is tenminste € 1.000,- voor het totaal van beide onderdelen.</text:p>
              </text:list-item>
              <text:list-item text:style-override="id1-3-2-2-10-2-5">
                <text:number>5.</text:number>
                <text:p text:style-name="al">Een activiteit waarvoor een Herstartsubsidie wordt aangevraagd moet worden uitgevoerd tussen twee weken na inwerkingtreding van de regeling en 1 oktober 2023.</text:p>
              </text:list-item>
            </text:list>
            <text:p text:style-name="al"/>
          </text:section>
          <text:section text:name="artikel_id1-3-2-2-11" text:style-name="artikel">
            <text:p text:style-name="artikel_kop_titel"><text:span text:style-name="artikel_kop_label">Artikel</text:span> <text:span text:style-name="artikel_kop_nr">10</text:span> De verdeling van het subsidieplafond</text:p>
            <text:list text:style-name="id1-3-2-2-11-2">
              <text:list-item text:style-override="id1-3-2-2-11-2-1">
                <text:number>1.</text:number>
                <text:p text:style-name="al">Aanvragen worden op volgorde van indiening in behandeling genomen.</text:p>
              </text:list-item>
              <text:list-item text:style-override="id1-3-2-2-11-2-2">
                <text:number>2.</text:number>
                <text:p text:style-name="al">Een aanvraag is volledig als het ingevulde aanvraagformulier en de onderliggende stukken zijn aangeleverd.</text:p>
              </text:list-item>
              <text:list-item text:style-override="id1-3-2-2-11-2-3">
                <text:number>3.</text:number>
                <text:p text:style-name="al">Als de aanvrager de gelegenheid heeft gehad de aanvraag aan te vullen, geldt als datum van indiening de datum waarop de aangevulde aanvraag is ingediend.</text:p>
              </text:list-item>
            </text:list>
            <text:p text:style-name="al"/>
          </text:section>
          <text:section text:name="artikel_id1-3-2-2-12" text:style-name="artikel">
            <text:p text:style-name="artikel_kop_titel"><text:span text:style-name="artikel_kop_label">Artikel</text:span> <text:span text:style-name="artikel_kop_nr">11</text:span> De beslistermijn</text:p>
            <text:p text:style-name="al">Een besluit over de aanvraag volgt binnen maximaal acht weken na de indiening.</text:p>
            <text:p text:style-name="al"/>
          </text:section>
          <text:section text:name="artikel_id1-3-2-2-13" text:style-name="artikel">
            <text:p text:style-name="artikel_kop_titel"><text:span text:style-name="artikel_kop_label">Artikel</text:span> <text:span text:style-name="artikel_kop_nr">12</text:span> Weigeringsgrond</text:p>
            <text:list text:style-name="id1-3-2-2-13-2">
              <text:list-item text:style-override="id1-3-2-2-13-2-1">
                <text:number>1.</text:number>
                <text:p text:style-name="al">Een subsidieaanvraag kan worden geweigerd indien de aanvraag niet voldoende omschreven en onderbouwd is.</text:p>
              </text:list-item>
              <text:list-item text:style-override="id1-3-2-2-13-2-2">
                <text:number>2.</text:number>
                <text:p text:style-name="al">Organisaties die eerder van de gemeente De Fryske Marren een Coronabijdrage hebben ontvangen komen voor deze regeling niet in aanmerking.</text:p>
              </text:list-item>
            </text:list>
            <text:p text:style-name="al"/>
          </text:section>
          <text:section text:name="artikel_id1-3-2-2-14" text:style-name="artikel">
            <text:p text:style-name="artikel_kop_titel"><text:span text:style-name="artikel_kop_label">Artikel</text:span> <text:span text:style-name="artikel_kop_nr">13</text:span> De verantwoording</text:p>
            <text:p text:style-name="al">De Coronabijdrage en de Herstartsubsidie worden middels een beschikking direct vastgesteld. </text:p>
            <text:p text:style-name="al"/>
          </text:section>
          <text:section text:name="artikel_id1-3-2-2-15" text:style-name="artikel">
            <text:p text:style-name="artikel_kop_titel"><text:span text:style-name="artikel_kop_label">Artikel</text:span> <text:span text:style-name="artikel_kop_nr">14</text:span> Indieningstermijn</text:p>
            <text:p text:style-name="al">Aanvragen kunnen vanaf de dag na bekendmaking worden ingediend.</text:p>
            <text:p text:style-name="al"/>
          </text:section>
          <text:section text:name="artikel_id1-3-2-2-16" text:style-name="artikel">
            <text:p text:style-name="artikel_kop_titel"><text:span text:style-name="artikel_kop_label">Artikel</text:span> <text:span text:style-name="artikel_kop_nr">15</text:span> Hardheidsclausule</text:p>
            <text:p text:style-name="al">In gevallen waarin de regeling niet voorziet beslist het college. Het college kan in bijzondere gevallen afwijken van de regeling in het geval toepassing ervan zou leiden tot onbillijkheden van overwegende aard. </text:p>
            <text:p text:style-name="al"/>
          </text:section>
          <text:section text:name="artikel_id1-3-2-2-17" text:style-name="artikel">
            <text:p text:style-name="artikel_kop_titel"><text:span text:style-name="artikel_kop_label">Artikel</text:span> <text:span text:style-name="artikel_kop_nr">16</text:span> Inwerkingtreding en citeertitel</text:p>
            <text:list text:style-name="id1-3-2-2-17-2">
              <text:list-item text:style-override="id1-3-2-2-17-2-1">
                <text:number>1.</text:number>
                <text:p text:style-name="al">De regeling is de opvolger van de Subsidieregeling Coronafonds, vastgesteld op 23 maart 2021.</text:p>
              </text:list-item>
              <text:list-item text:style-override="id1-3-2-2-17-2-2">
                <text:number>2.</text:number>
                <text:p text:style-name="al">De regeling treedt in werking op de datum van publicatie en eindigt op 1 mei 2023.</text:p>
              </text:list-item>
              <text:list-item text:style-override="id1-3-2-2-17-2-3">
                <text:number>3.</text:number>
                <text:p text:style-name="al">De regeling is ook van toepassing op gehonoreerde en openstaande aanvragen voor coronasteun die op een eerder moment bij de gemeente zijn ingediend. Deze aanvragers krijgen de gelegenheid hun aanvraag aan te vullen. </text:p>
              </text:list-item>
              <text:list-item text:style-override="id1-3-2-2-17-2-4">
                <text:number>4.</text:number>
                <text:p text:style-name="al">De regeling wordt aangehaald als de “Regeling voor de ondersteuning van vrijwilligersorganisaties tijdens en na Corona”.</text:p>
              </text:list-item>
            </text:list>
            <text:p text:style-name="al"/>
          </text:section>
        </text:section>
        <text:section text:name="regeling-sluiting_id1-3-2-3" text:style-name="regeling-sluiting">
          <text:section text:name="ondertekening_id1-3-2-3-1">
            <text:p><text:span text:style-name="functie">Aldus vastgesteld door Burgemeester en wethouders van De Fryske Marren op 4 oktober 2022.</text:span></text:p>
            <text:p><text:span text:style-name="functie"/></text:p>
            <text:p><text:span text:style-name="functie">gemeentesecretaris,    burgemeester,</text:span></text:p>
            <text:p><text:span text:style-name="functie">Ditta Cazemier     Fred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77067</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067</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067</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titel 4.2 van de Algemene wet bestuursrecht]|[1.0:c:BWBR0005537&amp;titeldeel=4.2&amp;g=2022-10-01</meta:user-defined>
    <meta:user-defined meta:name="DC.source">Algemene Subsidieverordening gemeente De Fryske Marren]|[https://lokaleregelgeving.overheid.nl/CVDR452936</meta:user-defined>
    <meta:user-defined meta:name="OVERHEIDop.referentienummer">Z.710311</meta:user-defined>
    <meta:user-defined meta:name="DCTERMS.alternative">Regeling voor de ondersteuning van vrijwilligersorganisaties tijdens en na Corona</meta:user-defined>
    <dc:language>nl</dc:language>
    <meta:user-defined meta:name="OVERHEIDop.locatietype/OVERHEIDop.gebiedsmarkering">Gemeente</meta:user-defined>
    <meta:user-defined meta:name="DC.title">Regeling voor de ondersteuning van vrijwilligersorganisaties tijdens en na Corona</meta:user-defined>
    <meta:user-defined meta:name="DCTERMS.W3CDTF/DCTERMS.available">2022-10-31</meta:user-defined>
    <meta:user-defined meta:name="DCTERMS.W3CDTF/OVERHEIDop.jaargang">2022</meta:user-defined>
    <meta:user-defined meta:name="OVERHEIDop.publicationIssue">477067</meta:user-defined>
    <meta:user-defined meta:name="OVERHEIDop.betreftRegeling">CVDR682856_1</meta:user-defined>
    <meta:user-defined meta:name="xs:date/OVERHEIDop.startdatum">2022-11-01</meta:user-defined>
    <meta:user-defined meta:name="OVERHEIDop.GmbID/DC.identifier">gmb-2022-477067</meta:user-defined>
    <meta:user-defined meta:name="OVERHEIDop.versieInformatie"/>
  </office:meta>
</office:document-meta>
</file>