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Grotestraat 313, 5142CA Waalwijk -2022-039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is een aanvraag ontvangen voor het aanbrengen van een brandscheiding op locatie Grotestraat 313, 5142CA Waalwijk. De aanvraag is geregistreerd onder zaaknummer 2022-03907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Bouwen (nieuw)</text:p>
              </text:list-item>
            </text:list>
            <text:p text:style-name="common-al">De aanvraag is op 13 oktober 2022 door de aanvrager ingetrokken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7705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zoek ingetrokken op locatie Grotestraat 313, 5142CA Waalwijk</meta:user-defined>
    <dc:language>nl</dc:language>
    <meta:user-defined meta:name="OVERHEIDop.locatietype/OVERHEIDop.gebiedsmarkering">Punt</meta:user-defined>
    <meta:user-defined meta:name="DC.title">Aanvraag ingetrokken omgevingsvergunning, Grotestraat 313, 5142CA Waalwijk -2022-039078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56</meta:user-defined>
    <meta:user-defined meta:name="OVERHEIDop.GmbID/DC.identifier">gmb-2022-477056</meta:user-defined>
    <meta:user-defined meta:name="OVERHEIDop.versieInformatie"/>
  </office:meta>
</office:document-meta>
</file>