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op de scheidslijn van het monumentale ketelhuis, St. Jozefplein 1 7415EH Deventer, [DVT00F03976] Deventer F 3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258</text:p>
            <text:p text:style-name="common-al">Verzenddatum besluit: 24-10-2022</text:p>
            <text:p text:style-name="common-al">Locatie: St. Jozefplein 1 7415EH Deventer, [DVT00F03976] Deventer F 3976.</text:p>
            <text:p text:style-name="common-al">Projectomschrijving: het slopen op de scheidslijn van het monumentale ketelhui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70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7258</meta:user-defined>
    <meta:user-defined meta:name="DCTERMS.abstract">het slopen op de scheidslijn van het monumentale ketelhuis</meta:user-defined>
    <dc:language>nl</dc:language>
    <meta:user-defined meta:name="OVERHEIDop.locatietype/OVERHEIDop.gebiedsmarkering">Punt</meta:user-defined>
    <meta:user-defined meta:name="DC.title">Verleende omgevingsvergunning met reguliere procedure, het slopen op de scheidslijn van het monumentale ketelhuis, St. Jozefplein 1 7415EH Deventer, [DVT00F03976] Deventer F 3976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53</meta:user-defined>
    <meta:user-defined meta:name="OVERHEIDop.GmbID/DC.identifier">gmb-2022-477053</meta:user-defined>
    <meta:user-defined meta:name="OVERHEIDop.versieInformatie"/>
  </office:meta>
</office:document-meta>
</file>