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50 , het herstellen van een gedeelte van de kademuur Aa (t.h.v. Grotestraat 98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05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5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50</meta:user-defined>
    <meta:user-defined meta:name="DCTERMS.abstract">het herstellen van een gedeelte van de kademuur Aa (t.h.v. Grotestraat 98) te Almelo</meta:user-defined>
    <dc:language>nl</dc:language>
    <meta:user-defined meta:name="OVERHEIDop.locatietype/OVERHEIDop.gebiedsmarkering">Punt</meta:user-defined>
    <meta:user-defined meta:name="DC.title">Ingediende aanvraag omgevingsvergunning, Z/22/131850 , het herstellen van een gedeelte van de kademuur Aa (t.h.v. Grotestraat 98) te Almelo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51</meta:user-defined>
    <meta:user-defined meta:name="OVERHEIDop.GmbID/DC.identifier">gmb-2022-477051</meta:user-defined>
    <meta:user-defined meta:name="OVERHEIDop.versieInformatie"/>
  </office:meta>
</office:document-meta>
</file>