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november tm 20 november 2022 abemec agromec show</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voor een evenementenvergunning op locatie Pater van den Elsenlaan 4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7 november tm 20 november 2022 abemec agromec show</text:p>
            <text:p text:style-name="common-al">Locatie: Pater van den Elsenlaan 4 te Veghel</text:p>
            <text:p text:style-name="common-al">Zaaknummer: VEV-2022-144</text:p>
            <text:p text:style-name="common-al">
            <text:span text:style-name="nadrukvet">Bezwaar en voorlopige voorziening</text:span>
          </text:p>
            <text:p text:style-name="common-al">Tegen dit besluit kunnen belanghebbenden op grond van de Algemene wet bestuursrecht binnen zes weken vanaf 25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0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november tm 20 november 2022 abemec agromec show</meta:user-defined>
    <meta:user-defined meta:name="DCTERMS.W3CDTF/DCTERMS.available">2022-10-26</meta:user-defined>
    <meta:user-defined meta:name="DCTERMS.W3CDTF/OVERHEIDop.jaargang">2022</meta:user-defined>
    <meta:user-defined meta:name="OVERHEIDop.publicationIssue">477049</meta:user-defined>
    <meta:user-defined meta:name="OVERHEIDop.GmbID/DC.identifier">gmb-2022-477049</meta:user-defined>
    <meta:user-defined meta:name="OVERHEIDop.versieInformatie"/>
  </office:meta>
</office:document-meta>
</file>