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isabethhoeve 15 te Joure: aanvraag vergunning uitbreiden van de woning d.m.v. een dakopbouw (OV 20220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okt-2022 is een aanvraag om een omgevingsvergunning binnengekomen voor deze locatie. Het gaat om het uitbreiden van de woning d.m.v. een dakop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04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4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4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lisabethhoeve 15 te Joure: aanvraag vergunning uitbreiden van de woning d.m.v. een dakopbouw (OV 20220571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46</meta:user-defined>
    <meta:user-defined meta:name="OVERHEIDop.GmbID/DC.identifier">gmb-2022-477046</meta:user-defined>
    <meta:user-defined meta:name="OVERHEIDop.versieInformatie"/>
  </office:meta>
</office:document-meta>
</file>