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Veerdijk 48 TO Wormer, wijzigen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oktober 2022</text:p>
            <text:p text:style-name="common-al">Ons kenmerk:2022omg05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0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48 TO Wormer, wijzigen bestemming naar won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42</meta:user-defined>
    <meta:user-defined meta:name="OVERHEIDop.GmbID/DC.identifier">gmb-2022-477042</meta:user-defined>
    <meta:user-defined meta:name="OVERHEIDop.versieInformatie"/>
  </office:meta>
</office:document-meta>
</file>