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ntocht Sinterklaas Waspik, op de locatie Schoolstraat in Waspik 2022-053201</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Intocht Sinterklaas Waspik op zondag 13 november van 13.00 tot 14.00 uur, op de locatie Schoolstraat in Waspik. Het college heeft de ontheffing verleend voor het geluid.</text:p>
            <text:p text:style-name="common-al">De aanvraag is geregistreerd onder zaaknummer 2022-053201.</text:p>
            <text:p text:style-name="common-al">Het besluit is verzonden op 18 oktober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704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4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4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Intocht Sinterklaas Waspik, op locatie Schoolstraat in Waspik</meta:user-defined>
    <dc:language>nl</dc:language>
    <meta:user-defined meta:name="OVERHEIDop.locatietype/OVERHEIDop.gebiedsmarkering">Lijn</meta:user-defined>
    <meta:user-defined meta:name="DC.title">Besluit evenementenvergunning Intocht Sinterklaas Waspik, op de locatie Schoolstraat in Waspik 2022-053201</meta:user-defined>
    <meta:user-defined meta:name="DCTERMS.W3CDTF/DCTERMS.available">2022-10-26</meta:user-defined>
    <meta:user-defined meta:name="DCTERMS.W3CDTF/OVERHEIDop.jaargang">2022</meta:user-defined>
    <meta:user-defined meta:name="OVERHEIDop.publicationIssue">477041</meta:user-defined>
    <meta:user-defined meta:name="OVERHEIDop.GmbID/DC.identifier">gmb-2022-477041</meta:user-defined>
    <meta:user-defined meta:name="OVERHEIDop.versieInformatie"/>
  </office:meta>
</office:document-meta>
</file>