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Leenstrastraat 2 8131BT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97682022</text:p>
            <text:p text:style-name="common-al">Ingekomen: 19-10-2022</text:p>
            <text:p text:style-name="common-al">Locatie: Leenstrastraat 2 8131BT Wijhe</text:p>
            <text:p text:style-name="common-al">Projectomschrijving: het vergroten van 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7703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3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3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97682022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Aanvraag omgevingsvergunning, het vergroten van de woning, Leenstrastraat 2 8131BT Wijh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7034</meta:user-defined>
    <meta:user-defined meta:name="OVERHEIDop.GmbID/DC.identifier">gmb-2022-477034</meta:user-defined>
    <meta:user-defined meta:name="OVERHEIDop.versieInformatie"/>
  </office:meta>
</office:document-meta>
</file>