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tijdelijk huisvesten van vluchtelingen op de locatie van Rietlaan 19, 3461 HW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76331</text:p>
            <text:p text:style-name="common-al"> Van Rietlaan 19, 3461 HW Linschoten </text:p>
            <text:p text:style-name="common-al">Datum ontvangst aanvraag: 19 okto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4 okto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703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reguliere procedure) voor het tijdelijk huisvesten van vluchtelingen op de locatie van Rietlaan 19, 3461 HW Linscho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33</meta:user-defined>
    <meta:user-defined meta:name="OVERHEIDop.GmbID/DC.identifier">gmb-2022-477033</meta:user-defined>
    <meta:user-defined meta:name="OVERHEIDop.versieInformatie"/>
  </office:meta>
</office:document-meta>
</file>