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Dorpsstraat 46,46A t/m F Wormer, nieuwbouw 2 winkelruimtes en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oktober 2022</text:p>
            <text:p text:style-name="common-al">Ons kenmerk:2022omg02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703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46,46A t/m F Wormer, nieuwbouw 2 winkelruimtes en 5 appartemente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32</meta:user-defined>
    <meta:user-defined meta:name="OVERHEIDop.GmbID/DC.identifier">gmb-2022-477032</meta:user-defined>
    <meta:user-defined meta:name="OVERHEIDop.versieInformatie"/>
  </office:meta>
</office:document-meta>
</file>