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oopvergunning vuurwerk, Hoofdstraat 35 Sprang-Capelle 2022-052397</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gunning te verlenen voor de verkoop van consumentenvuurwerk 29, 30 en 31 december 2022 in de inrichting Joh. Vos Capelle B.V op de locatie Hoofdstraat 35 Sprang-Capelle.</text:p>
            <text:p text:style-name="common-al">De aanvraag is geregistreerd onder zaaknummer 2022-052397.</text:p>
            <text:p text:style-name="common-al">Het besluit is verzonden op 17 oktober 2002.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703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3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3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verkoopvergunning vuurwerk op de locatie Hoofdstraat 35 Sprang-Capelle</meta:user-defined>
    <dc:language>nl</dc:language>
    <meta:user-defined meta:name="OVERHEIDop.locatietype/OVERHEIDop.gebiedsmarkering">Punt</meta:user-defined>
    <meta:user-defined meta:name="DC.title">Besluit verkoopvergunning vuurwerk, Hoofdstraat 35 Sprang-Capelle 2022-052397</meta:user-defined>
    <meta:user-defined meta:name="DCTERMS.W3CDTF/DCTERMS.available">2022-10-26</meta:user-defined>
    <meta:user-defined meta:name="DCTERMS.W3CDTF/OVERHEIDop.jaargang">2022</meta:user-defined>
    <meta:user-defined meta:name="OVERHEIDop.publicationIssue">477031</meta:user-defined>
    <meta:user-defined meta:name="OVERHEIDop.GmbID/DC.identifier">gmb-2022-477031</meta:user-defined>
    <meta:user-defined meta:name="OVERHEIDop.versieInformatie"/>
  </office:meta>
</office:document-meta>
</file>