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eiker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ikersstraat 9, 5331 JC, Kerkdriel. </text:p>
            <text:p text:style-name="common-al">De aanvraag is ontvangen op 17 oktober 2022 en heeft betrekking op het plaatsen van een damw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703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3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3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eikersstraat 9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030</meta:user-defined>
    <meta:user-defined meta:name="OVERHEIDop.GmbID/DC.identifier">gmb-2022-477030</meta:user-defined>
    <meta:user-defined meta:name="OVERHEIDop.versieInformatie"/>
  </office:meta>
</office:document-meta>
</file>