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in gemeenschapshuis de Wieken door CV de Meulenwiekers op 26 maart 2023 te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door CV de Meulenwiekers in gemeenschapshuis De Wieken in Molenhoek op 26 maart 2023. De vergunning is verzonden op 17 oktober 2022.</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702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rommelmarkt in gemeenschapshuis de Wieken door CV de Meulenwiekers op 26 maart 2023 te Molenhoek.</meta:user-defined>
    <dc:language>nl</dc:language>
    <meta:user-defined meta:name="OVERHEIDop.locatietype/OVERHEIDop.gebiedsmarkering">Woonplaats</meta:user-defined>
    <meta:user-defined meta:name="DC.title">Algemeen plaatselijke verordening: APV vergunning verleend voor rommelmarkt in gemeenschapshuis de Wieken door CV de Meulenwiekers op 26 maart 2023 te Molenhoek.</meta:user-defined>
    <meta:user-defined meta:name="DCTERMS.W3CDTF/DCTERMS.available">2022-10-28</meta:user-defined>
    <meta:user-defined meta:name="DCTERMS.W3CDTF/OVERHEIDop.jaargang">2022</meta:user-defined>
    <meta:user-defined meta:name="OVERHEIDop.publicationIssue">477021</meta:user-defined>
    <meta:user-defined meta:name="OVERHEIDop.GmbID/DC.identifier">gmb-2022-477021</meta:user-defined>
    <meta:user-defined meta:name="OVERHEIDop.versieInformatie"/>
  </office:meta>
</office:document-meta>
</file>