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Uitwerkingsbesluit van burgemeester en wethouders van Heerlen houdende bepalingen met betrekking tot het subsidieplafond voor subsidie volwassenenonderwijs Zuid-Limburg vanaf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uitvoeringsbesluit wordt verstaan onder:</text:p>
            <text:list text:style-name="id1-3-2-2-2-3">
              <text:list-item text:style-override="id1-3-2-2-2-3-1">
                <text:number>1.</text:number>
                <text:p text:style-name="al">college: college van burgemeester en wethouders van Heerlen;</text:p>
              </text:list-item>
              <text:list-item text:style-override="id1-3-2-2-2-3-2">
                <text:number>2.</text:number>
                <text:p text:style-name="al">subsidieplafond: Het maximum bedrag dat het college voor een beleids(deel)terrein in een kalenderjaar beschikbaar stel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plafond</text:p>
            <text:p text:style-name="al">Per kalenderjaar wordt het volgende subsidieplafond gehanteerd:</text:p>
            <text:p text:style-name="al">€ 218.000 voor de subsidie volwassenenonderwijs Zuid-Limburg vanaf 2022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uitwerkingsbesluit treedt in werking op 1 dag na publicatie en is voor onbepaalde tij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Heerlen van 1 februari 2022.</text:span></text:p>
            <text:p><text:span text:style-name="functie">de burgemeester,</text:span></text:p>
            <text:p><text:span text:style-name="functie">drs. R. Wever</text:span></text:p>
            <text:p><text:span text:style-name="functie">de secretaris a.i., </text:span></text:p>
            <text:p><text:span text:style-name="functie">L. Schouterd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0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OBM-22000171</meta:user-defined>
    <meta:user-defined meta:name="DCTERMS.alternative">  Uitwerkingsbesluit van burgemeester en wethouders van Heerlen houdende bepalingen met betrekking tot het subsidieplafond voor subsidie volwassenenonderwijs Zuid-Limburg vanaf 2022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Uitwerkingsbesluit van burgemeester en wethouders van Heerlen houdende bepalingen met betrekking tot het subsidieplafond voor subsidie volwassenenonderwijs Zuid-Limburg vanaf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02</meta:user-defined>
    <meta:user-defined meta:name="OVERHEIDop.betreftRegeling">CVDR672419_1</meta:user-defined>
    <meta:user-defined meta:name="OVERHEIDop.GmbID/DC.identifier">gmb-2022-47702</meta:user-defined>
    <meta:user-defined meta:name="xs:date/OVERHEIDop.startdatum">2022-02-01</meta:user-defined>
    <meta:user-defined meta:name="OVERHEIDop.versieInformatie"/>
  </office:meta>
</office:document-meta>
</file>