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een mestopslag en stalruimte en het uitvoeren van interne wijzigingen op de locatie Cattenbroekerdijk 34, 3461 BD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75967 en Olo nummer: 7326023</text:p>
            <text:p text:style-name="common-al">Cattenbroekerdijk 34, 3461 BD Linschoten</text:p>
            <text:p text:style-name="common-al">Datum ontvangst aanvraag: 19 okto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4 okto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7701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1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1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(reguliere procedure) voor het realiseren van een mestopslag en stalruimte en het uitvoeren van interne wijzigingen op de locatie Cattenbroekerdijk 34, 3461 BD Linschot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18</meta:user-defined>
    <meta:user-defined meta:name="OVERHEIDop.GmbID/DC.identifier">gmb-2022-477018</meta:user-defined>
    <meta:user-defined meta:name="OVERHEIDop.versieInformatie"/>
  </office:meta>
</office:document-meta>
</file>