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891 Ingekomen omgevingsvergunning - kadastrale secties M10772, M4159, M10319 (Agoraho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8-10-2022</text:p>
            <text:p text:style-name="common-al"/>
            <text:p text:style-name="common-al">Dossierlocatie: <text:span text:style-name="nadrukvet">kadastrale secties M10772, M4159, M10319 (Agorahof)</text:span></text:p>
            <text:p text:style-name="common-al"/>
            <text:p text:style-name="common-al">Dossiernummer: 7891</text:p>
            <text:p text:style-name="common-al"/>
            <text:p text:style-name="common-al">Dossieromschrijving: verwijderen van stalen frames (gevel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700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0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0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91</meta:user-defined>
    <meta:user-defined meta:name="DCTERMS.abstract">verwijderen van stalen frames (gevel)</meta:user-defined>
    <dc:language>nl</dc:language>
    <meta:user-defined meta:name="OVERHEIDop.locatietype/OVERHEIDop.gebiedsmarkering">Punt</meta:user-defined>
    <meta:user-defined meta:name="DC.title">7891 Ingekomen omgevingsvergunning - kadastrale secties M10772, M4159, M10319 (Agorahof)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000</meta:user-defined>
    <meta:user-defined meta:name="OVERHEIDop.GmbID/DC.identifier">gmb-2022-477000</meta:user-defined>
    <meta:user-defined meta:name="OVERHEIDop.versieInformatie"/>
  </office:meta>
</office:document-meta>
</file>