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Kiss en Ride zone en stilstaanverbodzone.  </text:p>
      <text:section text:name="regeling_id1-3-2" text:style-name="regeling">
        <text:section text:name="aanhef_id1-3-2-1" text:style-name="aanhef">
          <text:section text:name="afkondiging_id1-3-2-1-1" text:style-name="afkondiging">
            <text:p text:style-name="afkondiging_top"/>
            <text:p text:style-name="al">Aanwijzen van 10 parkeervakken aan de  Hezelaarstraat  t.h.v. 8 in Veghel als Kiss en Ride zone. </text:p>
            <text:p text:style-name="al">Aanwijzen stilstaanverbodzone voor de Ruijsdaelstraat en de Paul Rinkstraat in Veghel.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223437</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Hezelaarstraat, de Ruijsdaelstraat en de Paul Rinkstraat binnen de bebouwde kom van Veghel liggen en in eigendom, beheer en onderhoud zijn bij de gemeente Meierijstad;</text:p>
              </text:list-item>
              <text:list-item text:style-override="id1-3-2-2-1-6-2">
                <text:number>•</text:number>
                <text:p text:style-name="al">de genoemde straten onderdeel uitmaken van een 30km/h-zone met overwegend lokaal bestemmingsverkeer; </text:p>
              </text:list-item>
              <text:list-item text:style-override="id1-3-2-2-1-6-3">
                <text:number>•</text:number>
                <text:p text:style-name="al">de scholen de Wissel en Hub, alsmede de bewoners uit de omgeving melding hebben gemaakt van verkeersgevaarlijke situaties tijdens haal- en breng momenten van de school;</text:p>
              </text:list-item>
              <text:list-item text:style-override="id1-3-2-2-1-6-4">
                <text:number>•</text:number>
                <text:p text:style-name="al">er situaties ontstaan waarbij voor uitwegen geparkeerd word of waarbij dubbel geparkeerd word;</text:p>
              </text:list-item>
              <text:list-item text:style-override="id1-3-2-2-1-6-5">
                <text:number>•</text:number>
                <text:p text:style-name="al">er tevens situaties ontstaan van dubbel parkeren waardoor de rijbaan geblokkeerd word; </text:p>
              </text:list-item>
              <text:list-item text:style-override="id1-3-2-2-1-6-6">
                <text:number>•</text:number>
                <text:p text:style-name="al">dit parkeren op de rijbaan, gelet op de verkeersveiligheid en de doorstroming niet wenselijk is;</text:p>
              </text:list-item>
              <text:list-item text:style-override="id1-3-2-2-1-6-7">
                <text:number>•</text:number>
                <text:p text:style-name="al">de aanwezige parkeervakken in de Hezelaarstraat vaak bezet worden door voertuigen die langdurig parkeren; </text:p>
              </text:list-item>
              <text:list-item text:style-override="id1-3-2-2-1-6-8">
                <text:number>•</text:number>
                <text:p text:style-name="al">het wenselijk is om een stilstaanverbodszone met venstertijden in te stellen in de Ruijsdaelstraat en de Paul Rinkstraat te Veghel, geldend op maandag t/m vrijdag tussen 8:00-9:00 en 13:45-15:30 uur;  </text:p>
              </text:list-item>
              <text:list-item text:style-override="id1-3-2-2-1-6-9">
                <text:number>•</text:number>
                <text:p text:style-name="al">het wenselijk is dat er een parkeergelegenheid wordt ingesteld in de Hezelaarstraat te Veghel met als doel het direct in/uit laten stappen van passagiers zoals bedoeld in artikel 8, tweede lid, onderdeel d, subonderdeel 2°, van het BABW respectievelijk artikel 24, eerste lid, onderdeel d, subonderdeel 2°, van het RVV 1990;</text:p>
              </text:list-item>
              <text:list-item text:style-override="id1-3-2-2-1-6-10">
                <text:number>•</text:number>
                <text:p text:style-name="al">het eveneens wenselijk is om voor bovengenoemd ‘direct in/uit laten stappen van passagiers’ venstertijden in te stellen, geldend op maandag t/m vrijdag tussen 8:00-9:00 en 13:45-15:30 uur;</text:p>
              </text:list-item>
              <text:list-item text:style-override="id1-3-2-2-1-6-11">
                <text:number>•</text:number>
                <text:p text:style-name="al">de bovengenoemde maatregel wordt genomen op basis van artikel 2 van de WVW 1994 </text:p>
                <text:list text:style-name="id1-3-2-2-1-6-11-3">
                  <text:list-item text:style-override="id1-3-2-2-1-6-11-3-1">
                    <text:number>•</text:number>
                    <text:p text:style-name="al">lid 1:  a. het verzekeren van de veiligheid op de weg; </text:p>
                  </text:list-item>
                  <text:list-item text:style-override="id1-3-2-2-1-6-11-3-2">
                    <text:number>•</text:number>
                    <text:p text:style-name="al">lid 1:  c. het in stand houden van de weg en het waarborgen van de bruikbaarheid daarvan; </text:p>
                  </text:list-item>
                  <text:list-item text:style-override="id1-3-2-2-1-6-11-3-3">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13">
                <text:number>•</text:number>
                <text:p text:style-name="al">overeenkomstig artikel 24 van het BABW overleg is gevoerd met de gemachtigde van de korpschef van de Politie;</text:p>
              </text:list-item>
              <text:list-item text:style-override="id1-3-2-2-1-6-14">
                <text:number/>
                <text:p text:style-name="al"/>
              </text:list-item>
              <text:list-item text:style-override="id1-3-2-2-1-6-15">
                <text:number/>
                <text:p text:style-name="al">nemen, gelet op het voorgaande, de volgende</text:p>
              </text:list-item>
            </text:list>
            <text:p text:style-name="tussenkopcur">B E S L U I T E N:</text:p>
            <text:list text:style-name="id1-3-2-2-1-8">
              <text:list-item text:style-override="id1-3-2-2-1-8-1">
                <text:number>1.</text:number>
                <text:p text:style-name="al">Het aanwijzen van 10 parkeerplaatsen aan de Hezelaarstraat in Veghel als parkeergelegenheid met als doel het ‘direct in/uit laten stappen van passagiers’ op maandag t/m vrijdag tussen 8:00-9:00 en 13:45-15:30 uur;   </text:p>
              </text:list-item>
              <text:list-item text:style-override="id1-3-2-2-1-8-2">
                <text:number>2.</text:number>
                <text:p text:style-name="al">dit kenbaar te maken door plaatsing van het bord E04 en onderbord OB504 met tekst ‘Alleen voor het direct in/uit laten stappen van passagiers’ en ‘maandag t/m vrijdag tussen 8:00-9:00 en 13:45-15:30 uur uur; </text:p>
              </text:list-item>
              <text:list-item text:style-override="id1-3-2-2-1-8-3">
                <text:number>3.</text:number>
                <text:p text:style-name="al">het aanwijzen van de de Ruijsdaelstraat en de Paul Rinkstraat in Veghel als stilstaanverbodzone op maandag t/m vrijdag tussen 8:00-9:00 en 13:45-15:30 uur;   </text:p>
              </text:list-item>
              <text:list-item text:style-override="id1-3-2-2-1-8-4">
                <text:number>4.</text:number>
                <text:p text:style-name="al">dit kenbaar te maken door plaatsing van de borden E02zb, E02ze en onderbord OB504 met tekst ‘maandag t/m vrijdag tussen 8:00-9:00 en 13:45-15:30 uur.</text:p>
              </text:list-item>
              <text:list-item text:style-override="id1-3-2-2-1-8-5">
                <text:number/>
                <text:p text:style-name="al"/>
              </text:list-item>
              <text:list-item text:style-override="id1-3-2-2-1-8-6">
                <text:number/>
                <text:p text:style-name="al">De locatie en plaatsing van de borden wordt aangegeven op de bijgevoegde situatietekening.</text:p>
              </text:list-item>
            </text:list>
            <text:p text:style-name="tussenkopcur">Bijlagen:</text:p>
            <text:list text:style-name="id1-3-2-2-1-10">
              <text:list-item text:style-override="id1-3-2-2-1-10-1">
                <text:number>•</text:number>
                <text:p text:style-name="al">Situatietekening </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24 oktober 2022 </text:span></text:p>
            <text:p><text:span text:style-name="functie"/></text:p>
            <text:p><text:span text:style-name="functie">Namens burgemeester en wethouders,</text:span></text:p>
            <text:p><text:span text:style-name="functie">W. van de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99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9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9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Kiss en Ride en stilstaanverbod  - Hezelaarstraat Ruijsdaelstraat en Paul Rinkstraat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23437 </meta:user-defined>
    <meta:user-defined meta:name="DCTERMS.abstract">Instellen Kiss en Ride en stilstaanverbod Hezelaarstraat Ruijsdaelstraat en Paul Rinkstraat Veghel Gemeente Meierijstad </meta:user-defined>
    <meta:user-defined meta:name="OVERHEIDop.verkeersbordcode">E4</meta:user-defined>
    <dc:language>nl</dc:language>
    <meta:user-defined meta:name="OVERHEIDop.locatietype/OVERHEIDop.gebiedsmarkering">Punt</meta:user-defined>
    <meta:user-defined meta:name="DC.title">Gemeente Meierijstad – Instellen Kiss en Ride zone en stilstaanverbodzone.</meta:user-defined>
    <meta:user-defined meta:name="DCTERMS.W3CDTF/DCTERMS.available">2022-10-27</meta:user-defined>
    <meta:user-defined meta:name="OVERHEIDop.externeBijlage">Situatieschets Kiss en Ride en Stilstaanverbod |exb-2022-59398</meta:user-defined>
    <meta:user-defined meta:name="DCTERMS.W3CDTF/OVERHEIDop.jaargang">2022</meta:user-defined>
    <meta:user-defined meta:name="OVERHEIDop.publicationIssue">476998</meta:user-defined>
    <meta:user-defined meta:name="OVERHEIDop.GmbID/DC.identifier">gmb-2022-476998</meta:user-defined>
    <meta:user-defined meta:name="OVERHEIDop.versieInformatie"/>
  </office:meta>
</office:document-meta>
</file>