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rweg 27 Wijdewormer, aanleg dam met dui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oktober 2022</text:p>
            <text:p text:style-name="common-al">Ons kenmerk:2022omg063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7699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9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9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uiderweg 27 Wijdewormer, aanleg dam met duiker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996</meta:user-defined>
    <meta:user-defined meta:name="OVERHEIDop.GmbID/DC.identifier">gmb-2022-476996</meta:user-defined>
    <meta:user-defined meta:name="OVERHEIDop.versieInformatie"/>
  </office:meta>
</office:document-meta>
</file>