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uziekavond sporthal Oosterven op 19-11-2022 aan Jan Ploegerlaan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Jan Ploegerlaan 2 De Rijp:</text:span> muziekavond sporthal Oosterven 19-11-2022 </text:p>
            <text:p text:style-name="common-al">Zaaknummer: 0000394010</text:p>
            <text:p text:style-name="common-al">Datum evenement: 19-11-2022 - 19-11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99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4010</meta:user-defined>
    <dc:language>nl</dc:language>
    <meta:user-defined meta:name="OVERHEIDop.locatietype/OVERHEIDop.gebiedsmarkering">Adres</meta:user-defined>
    <meta:user-defined meta:name="DC.title">Toestemming voor muziekavond sporthal Oosterven op 19-11-2022 aan Jan Ploegerlaan 2 te De Rij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91</meta:user-defined>
    <meta:user-defined meta:name="OVERHEIDop.GmbID/DC.identifier">gmb-2022-476991</meta:user-defined>
    <meta:user-defined meta:name="OVERHEIDop.versieInformatie"/>
  </office:meta>
</office:document-meta>
</file>