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kleine windturbine op de locatie Mastwijkerdijk 25, 3417 BP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5538 en Olo nummer: 7332847</text:p>
            <text:p text:style-name="common-al">Mastwijkerdijk 25, 3417 BP Montfoort   </text:p>
            <text:p text:style-name="common-al">Datum ontvangst aanvraag: 18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698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kleine windturbine op de locatie Mastwijkerdijk 25, 3417 BP Montf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87</meta:user-defined>
    <meta:user-defined meta:name="OVERHEIDop.GmbID/DC.identifier">gmb-2022-476987</meta:user-defined>
    <meta:user-defined meta:name="OVERHEIDop.versieInformatie"/>
  </office:meta>
</office:document-meta>
</file>