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atrix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atrixstraat 24, 5331 TE, Kerkdriel. </text:p>
            <text:p text:style-name="common-al">De aanvraag is ontvangen op 13 oktober 2022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698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Beatrixstraat 24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985</meta:user-defined>
    <meta:user-defined meta:name="OVERHEIDop.GmbID/DC.identifier">gmb-2022-476985</meta:user-defined>
    <meta:user-defined meta:name="OVERHEIDop.versieInformatie"/>
  </office:meta>
</office:document-meta>
</file>