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Neeskeswei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eeskesweide 1, 6624 KM, Heerewaarden. </text:p>
            <text:p text:style-name="common-al">De aanvraag is ontvangen op 13 oktober 2022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697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7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Neeskesweide 1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976</meta:user-defined>
    <meta:user-defined meta:name="OVERHEIDop.GmbID/DC.identifier">gmb-2022-476976</meta:user-defined>
    <meta:user-defined meta:name="OVERHEIDop.versieInformatie"/>
  </office:meta>
</office:document-meta>
</file>