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, Meidoornstraat 32 2351NJ Leiderdorp, LDPZ2022-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doornstraat 32 2351NJ Leiderdorp</text:p>
            <text:p text:style-name="common-al">Zaaknummer: LDPZ2022-000282</text:p>
            <text:p text:style-name="common-al">Datum ontvangst aanvraag: 19-10-2022 00:00</text:p>
            <text:p text:style-name="common-al">Omschrijving: constructieve doorbra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69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2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het constructieve doorbraak, Meidoornstraat 32 2351NJ Leiderdorp, LDPZ2022-00028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73</meta:user-defined>
    <meta:user-defined meta:name="OVERHEIDop.GmbID/DC.identifier">gmb-2022-476973</meta:user-defined>
    <meta:user-defined meta:name="OVERHEIDop.versieInformatie"/>
  </office:meta>
</office:document-meta>
</file>