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padelbanen op de locatie Bovenkerkweg 4, 3417 T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5043 en Olo nummer: 7330899</text:p>
            <text:p text:style-name="common-al">Bovenkerkweg 4, 3417 TA Montfoort  </text:p>
            <text:p text:style-name="common-al">Datum ontvangst aanvraag: 17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69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aanleggen van padelbanen op de locatie Bovenkerkweg 4, 3417 TA Mont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72</meta:user-defined>
    <meta:user-defined meta:name="OVERHEIDop.GmbID/DC.identifier">gmb-2022-476972</meta:user-defined>
    <meta:user-defined meta:name="OVERHEIDop.versieInformatie"/>
  </office:meta>
</office:document-meta>
</file>