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genhof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nhofstraat 36, 5321 SK, Hedel. </text:p>
            <text:p text:style-name="common-al">De aanvraag is ontvangen op 12 oktober 2022 en heeft betrekking op het plaats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69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genhofstraat 36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70</meta:user-defined>
    <meta:user-defined meta:name="OVERHEIDop.GmbID/DC.identifier">gmb-2022-476970</meta:user-defined>
    <meta:user-defined meta:name="OVERHEIDop.versieInformatie"/>
  </office:meta>
</office:document-meta>
</file>