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Muiderslotlaan 74 1384A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uiderslotlaan 74 1384AK Weesp</text:p>
            <text:p text:style-name="common-al">Omschrijving: het realiseren van een in-en uitrit t.b.v. het parkeren van de auto in de voortuin van de woning</text:p>
            <text:p text:style-name="common-al">Besluit: buitenbehandeling laten</text:p>
            <text:p text:style-name="common-al">Verzonden naar aanvrager op: 02-02-2022</text:p>
            <text:p text:style-name="common-al">Zaaknummer: Z2021-WP007155</text:p>
            <text:p text:style-name="common-al">OLO nummer: 653300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769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155</meta:user-defined>
    <meta:user-defined meta:name="DCTERMS.abstract">het realiseren van een in-en uitrit t.b.v. het parkeren van de auto in de voortuin van de woning</meta:user-defined>
    <dc:language>nl</dc:language>
    <meta:user-defined meta:name="OVERHEIDop.locatietype/OVERHEIDop.gebiedsmarkering">Punt</meta:user-defined>
    <meta:user-defined meta:name="DC.title">Buiten behandeling stellen van aanvraag omgevingsvergunning Muiderslotlaan 74 1384AK Weesp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97</meta:user-defined>
    <meta:user-defined meta:name="OVERHEIDop.GmbID/DC.identifier">gmb-2022-47697</meta:user-defined>
    <meta:user-defined meta:name="OVERHEIDop.versieInformatie"/>
  </office:meta>
</office:document-meta>
</file>