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10 Diverse locaties gemeente Meppel APV Intocht op 12 november en uitzwaai sinterklaas op 6 december 2022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69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APV/evenementen/horec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69</meta:user-defined>
    <meta:user-defined meta:name="OVERHEIDop.GmbID/DC.identifier">gmb-2022-476969</meta:user-defined>
    <meta:user-defined meta:name="OVERHEIDop.versieInformatie"/>
  </office:meta>
</office:document-meta>
</file>